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Zutphen – Verkabeling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gemeente Zutphen in voorbereiding. Dit gaat over het verkabelen van een hoogspanningslijn. Deze loopt door de bebouwde kom van Zutphen en Warnsveld of daar vlak langs. Wat dit inhoudt leest u hieronder.</text:p>
            <text:p text:style-name="common-al">
            <text:span text:style-name="nadrukvet">Wat houdt deze voorbereiding in?</text:span>
          </text:p>
            <text:p text:style-name="common-al">De huidige hoogspanningslijn loopt boven de grond. Deze wordt onder de grond gebracht. Dat noemen we 'verkabelen’. Deze lijn loopt van noord (Noordveen) naar zuid (Leesten en Revelhorst) door Zutphen en Warnsveld. Deze ontwikkeling past niet binnen de geldende regels. Daarom wordt een wijziging van het omgevingsplan voorbereid. TenneT is de beheerder van deze lijn, die de werkzaamheden straks uitvoert. Dit gebeurt in twee fases. Eén voor de noordzijde en één voor de zuidzijde. Hiervoor worden twee procedure doorlopen. Deze procedures krijgen de naam ‘Verkabeling Noord’ en ‘Verkabeling Zuid’.</text:p>
            <text:p text:style-name="common-al">Voor deze procedure geldt de zogeheten ‘coördinatieregeling’. Dit betekent dat de wijzigingen van het omgevingsplan en de omgevingsvergunningen straks op hetzelfde moment ter inzage komen. U kunt daar dan op hetzelfde moment op reageren. De reacties worden door ons en de rechter (als iemand in beroep gaat) ook op hetzelfde moment behandeld. Dit heeft als doel om de verkabeling zo snel mogelijk te kunnen uitvoeren. </text:p>
            <text:p text:style-name="common-al">
            <text:span text:style-name="nadrukvet">Hoe worden belanghebbenden bij het plan betrokken?</text:span>
          </text:p>
            <text:p text:style-name="common-al">Op de volgende manier worden inwoners, bedrijven, maatschappelijke organisaties en bestuursorganen bij de voorbereiding van het wijzigingsbesluit betrokken. Voor een groot deel heeft dit al plaatsgevonden.</text:p>
            <text:p text:style-name="common-al">Over dit plan is al op diverse manieren met omwonenden en andere belanghebbenden gesproken. Voor de initiatief- en studiefase is met een bewonersgroep (het comité Warnsveld-Zutphen hoogspanningsvrij) sinds 2005 regelmatig overleg gevoerd. Zowel door ambtenaren als bestuurders van de gemeente Zutphen. Deze overleggen hebben er mede toe geleid dat er een haalbaarheidsstudie is gedaan en dat de gemeente heeft besloten om de hoogspanningslijn in een deel van Zutphen en Warnsveld te verkabelen. Hierna is TenneT gestart met het ontwerpen van de ondergrondse lijn. Het basisontwerp is gereed; aan het detailontwerp wordt momenteel gewerkt.</text:p>
            <text:p text:style-name="common-al">De gemeente heeft op haar website informatie gedeeld op de pagina https://zutphen.nl/projecten/verkabelen. Daar wordt ingegaan op: waarom, wat, wanneer en veelgestelde vragen. De haalbaarheidsstudie, het basisontwerp en de nieuwsbrieven zijn daar ook gedeeld. Ook nieuwe informatie wordt op die plek gedeeld. Geïnteresseerden kunnen zich daar ook inschrijven voor de nieuwbrief. Dan wordt deze telkens per e-mail rechtstreeks toegestuurd. Het basisontwerp is openbaar als raadsdocumentatie, zie stukken raadsvergadering maandag 24 april 2023 op https://zutphen.bestuurlijkeinformatie.nl/</text:p>
            <text:p text:style-name="common-al">
            <text:span text:style-name="nadrukvet">Basisontwerpfase</text:span>
          </text:p>
            <text:p text:style-name="common-al">Een (fysieke) informatiebijeenkomst voor bewoners en belangstellenden heeft op 28 september 2022 plaatsgevonden. Tijdens deze inloopmarkt is het basisontwerp getoond. Ook waren diverse experts aanwezig. Bij TenneT was tijdens die bijeenkomst een informatieblad verkrijgbaar. En er was ruim gelegenheid om vragen te stellen. Het belangrijkste aspect van het basisontwerp was het kabeltracé. De plek waar de kabel komt te liggen. Er is een enquête gehouden om vragen en suggesties te inventariseren over de verkabeling en over de informatieavond zelf.  </text:p>
            <text:p text:style-name="common-al">Via sociale media van de gemeente zijn bewoners uitgenodigd voor de bijeenkomst en om hen te informeren over belangrijke momenten in de planning. Bewonersvragen, die per e-mail zijn gesteld, zijn per e-mail beantwoord. De eerste editie van de nieuwsbrief is uitgebracht in april 2023. Er was regelmatig persoonlijk contact vanuit de gemeente om de bewonersgroep op de hoogte te houden. De grondeigenaren binnen het verkabelingstracé zijn benaderd door TenneT.</text:p>
            <text:p text:style-name="common-al">
            <text:span text:style-name="nadrukvet">R</text:span>
            <text:span text:style-name="nadrukvet">uimtelijke ordening </text:span>
            <text:span text:style-name="nadrukvet">fase </text:span>
          </text:p>
            <text:p text:style-name="common-al">Twee partijen hebben aangegeven bezwaren te hebben tegen het tracé. Met hen zijn diverse gesprekken gevoerd. Verschillende – meestal door henzelf aangevoerde – alternatieven zijn daarbij globaal onderzocht en uitvoerig besproken. De contacten met de bewonersgroep zijn voortgezet. Inhoudelijk ging het daarbij deels over de bezwaren van één van beide partijen, die bezwaren hebben, en deels over de inrichting van het gebied ná de verkabeling (mogelijk als park). Het concept van de wijziging is ook aan betrokken bestuursorganen toegestuurd om hen bij de planvorming te betrekken. </text:p>
            <text:p text:style-name="common-al">Het ontwerp van de omgevingsplanwijzigingen en de omgevingsvergunning, komen in 2025 ter inzage te liggen. Dit zal via diverse media en met een volgende nieuwsbrief bekend worden gemaakt. In de aanloop daarnaar toe zijn er al twee nieuwsbrieven uitgebracht (september en november 2024). Tijdens de periode van ter inzagelegging wordt een informatieavond gehouden.</text:p>
            <text:p text:style-name="common-al">
            <text:span text:style-name="nadrukvet">Reageren</text:span>
          </text:p>
            <text:p text:style-name="common-al">Er kan op dit moment nog niet worden gereageerd op de voorbereiding van het wijzigingsbesluit. Er worden in deze fase geen stukken ter inzage gelegd. Ook worden nog geen instanties in de gelegenheid gesteld advies uit te brengen over het voornemen. </text:p>
            <text:p text:style-name="common-al">Dat komt aan de orde als het ontwerp van de wijziging en de vergunning ter inzage worden gelegd. De verwachting is dat dit in de loop van januari of februari 2025 zal zijn.</text:p>
            <text:p text:style-name="common-al">Zodra de ontwerpbesluiten omgevingsvergunningen en omgevingsplanwijzigingen ter inzage wordt gelegd, wordt dit gepubliceerd via www.officielebekendmakingen.nl, in Contact Zutphen en Warnsveld, op de gemeentelijke website en in een nieuwsbrief.</text:p>
            <text:p text:style-name="common-al">Voor meer informatie over deze vooraankondiging kunt u contact opnemen met de heer B. Hermsen van het team Ruimte, Economie en Duurzaamheid, telefoon 14 0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19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2-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en Omgevingsplan gemeente Zutphen – Verkabeling Zuid</meta:user-defined>
    <meta:user-defined meta:name="DCTERMS.W3CDTF/DCTERMS.available">2024-12-18</meta:user-defined>
    <meta:user-defined meta:name="DCTERMS.W3CDTF/OVERHEIDop.jaargang">2024</meta:user-defined>
    <meta:user-defined meta:name="OVERHEIDop.publicationIssue">521972</meta:user-defined>
    <meta:user-defined meta:name="OVERHEIDop.GmbID/DC.identifier">gmb-2024-521972</meta:user-defined>
    <meta:user-defined meta:name="OVERHEIDop.versieInformatie"/>
  </office:meta>
</office:document-meta>
</file>