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zomereiken en snoeien van 4 zomereiken naast Spekstoep 2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Gieten, naast Spekstoep 21, vellen 2 zomereiken en snoeien 4 zomereiken (verzonden 05-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
            <text:span text:style-name="nadrukondlijn">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12 december 2024 tot en met woensdag 23 jan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9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llen van 2 zomereiken en snoeien van 4 zomereiken naast Spekstoep 21 te Gieten</meta:user-defined>
    <meta:user-defined meta:name="DCTERMS.W3CDTF/DCTERMS.available">2024-12-12</meta:user-defined>
    <meta:user-defined meta:name="DCTERMS.W3CDTF/OVERHEIDop.jaargang">2024</meta:user-defined>
    <meta:user-defined meta:name="OVERHEIDop.publicationIssue">521970</meta:user-defined>
    <meta:user-defined meta:name="OVERHEIDop.GmbID/DC.identifier">gmb-2024-521970</meta:user-defined>
    <meta:user-defined meta:name="OVERHEIDop.versieInformatie"/>
  </office:meta>
</office:document-meta>
</file>