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plas nabij Bakjhuizen van den Brinkhof/hemsterhuis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steigers Sloterplas 1</text:p>
            <text:p text:style-name="common-al">Zaakadres: Sloterplas nabij Bakjhuizen van den Brinkhof/hemsterhuisstraat Amsterdam</text:p>
            <text:p text:style-name="common-al">Datum ontvangst: 04-12-2024</text:p>
            <text:p text:style-name="common-al">Zaaknummer: Z2024-040318</text:p>
            <text:p text:style-name="common-al">DSO-nummer: 20241204017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9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18</meta:user-defined>
    <meta:user-defined meta:name="DCTERMS.abstract">het realiseren van twee steigers Sloterpla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plas nabij Bakjhuizen van den Brinkhof/hemsterhuisstraat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65</meta:user-defined>
    <meta:user-defined meta:name="OVERHEIDop.GmbID/DC.identifier">gmb-2024-521965</meta:user-defined>
    <meta:user-defined meta:name="OVERHEIDop.versieInformatie"/>
  </office:meta>
</office:document-meta>
</file>