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Kromstraat Kerstshoppen 22 decembe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4 heeft de gemeente een melding ontvangen voor activiteiten waarvoor geen vergunningplicht geldt.</text:p>
            <text:p text:style-name="common-al">De melding betreft locatie Kromstraat, en is geregistreerd onder zaaknummer <text:span text:style-name="nadrukvet">VHZ2024-02079</text:span> met omschrijving "Kromstraat Kerstshoppen" op 22 december 2024.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196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6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6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2079</meta:user-defined>
    <meta:user-defined meta:name="DCTERMS.abstract">organiseren van Kromstraat Kerstshoppen op 22 december 2024</meta:user-defined>
    <dc:language>nl</dc:language>
    <meta:user-defined meta:name="OVERHEIDop.locatietype/OVERHEIDop.gebiedsmarkering">Punt</meta:user-defined>
    <meta:user-defined meta:name="DC.title">Ontvangen melding Kromstraat Kerstshoppen 22 december te Veldho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63</meta:user-defined>
    <meta:user-defined meta:name="OVERHEIDop.GmbID/DC.identifier">gmb-2024-521963</meta:user-defined>
    <meta:user-defined meta:name="OVERHEIDop.versieInformatie"/>
  </office:meta>
</office:document-meta>
</file>