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adhuisplein, Boulevard, Strandweg Zandvoort, 0473-2023-0000199, een particuliere markt voor een cadeaumarkt, op 01-04-2024 09:00 t/m 01-04-2024 18:00, verzonden 31-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2196</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96</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3-0000199</meta:user-defined>
    <meta:user-defined meta:name="DCTERMS.abstract">een particuliere markt voor een cadeaumark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andvoort, vergunning verleend, thv Badhuisplein, Boulevard, Strandweg Zandvoort, 0473-2023-0000199, een particuliere markt voor een cadeaumarkt, op 01-04-2024 09:00 t/m 01-04-2024 18:00, verzonden 31-01-2024</meta:user-defined>
    <meta:user-defined meta:name="DCTERMS.W3CDTF/DCTERMS.available">2024-02-02</meta:user-defined>
    <meta:user-defined meta:name="DCTERMS.W3CDTF/OVERHEIDop.jaargang">2024</meta:user-defined>
    <meta:user-defined meta:name="OVERHEIDop.publicationIssue">52196</meta:user-defined>
    <meta:user-defined meta:name="OVERHEIDop.GmbID/DC.identifier">gmb-2024-52196</meta:user-defined>
    <meta:user-defined meta:name="OVERHEIDop.versieInformatie"/>
  </office:meta>
</office:document-meta>
</file>