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kersen nabij Dollard 24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rnijveen, gemeenteberm nabij Dollard 24, kappen 3 kersen (ontvangen 03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19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kersen nabij Dollard 24 te Gasselternijve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54</meta:user-defined>
    <meta:user-defined meta:name="OVERHEIDop.GmbID/DC.identifier">gmb-2024-521954</meta:user-defined>
    <meta:user-defined meta:name="OVERHEIDop.versieInformatie"/>
  </office:meta>
</office:document-meta>
</file>