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stallingsgebouw op het perceel Laagveenstraat 1, 8082 A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december 2024 een omgevingsvergunning verleend voor het wijzigen van het stallingsgebouw op het perceel Laagveenstraat 1, 8082 AD Elburg. De vergunning staat geregistreerd onder zaaknummer Z2024-00000618.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19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18</meta:user-defined>
    <meta:user-defined meta:name="DCTERMS.abstract">Betreft: Beschikking op aanvraag op locatie Laagveenstraat 1, 8082 AD 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wijzigen van het stallingsgebouw op het perceel Laagveenstraat 1, 8082 AD Elburg</meta:user-defined>
    <meta:user-defined meta:name="DCTERMS.W3CDTF/DCTERMS.available">2024-12-12</meta:user-defined>
    <meta:user-defined meta:name="DCTERMS.W3CDTF/OVERHEIDop.jaargang">2024</meta:user-defined>
    <meta:user-defined meta:name="OVERHEIDop.publicationIssue">521948</meta:user-defined>
    <meta:user-defined meta:name="OVERHEIDop.GmbID/DC.identifier">gmb-2024-521948</meta:user-defined>
    <meta:user-defined meta:name="OVERHEIDop.versieInformatie"/>
  </office:meta>
</office:document-meta>
</file>