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3-1-3-1-1">
      <style:table-column-properties/>
    </style:style>
    <style:style style:family="table-column" style:parent-style-name="colspec" style:name="id1-3-2-2-1-2-1-3-1-3-1-2">
      <style:table-column-properties/>
    </style: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1-3-2-3-1-1">
      <style:table-column-properties/>
    </style:style>
    <style:style style:family="table-column" style:parent-style-name="colspec" style:name="id1-3-2-2-1-2-1-3-2-3-1-2">
      <style:table-column-properties/>
    </style:style>
    <text:list-style style:name="id1-3-2-2-1-2-1-3-2-3-1-3-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2-3-1-3-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2-3-1-3-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2-3-1-3-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2-2-3-1-3-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1-3-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1-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3-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1-3-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1-3-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1-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3-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2-5-1-3-1-1">
      <style:table-column-properties/>
    </style:style>
    <style:style style:family="table-column" style:parent-style-name="colspec" style:name="id1-3-2-2-1-2-2-5-1-3-1-2">
      <style:table-column-properties/>
    </style:style>
    <text:list-style style:name="id1-3-2-2-1-2-2-5-1-3-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3-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3-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3-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2-5-2-3-1-1">
      <style:table-column-properties/>
    </style:style>
    <style:style style:family="table-column" style:parent-style-name="colspec" style:name="id1-3-2-2-1-2-2-5-2-3-1-2">
      <style:table-column-properties/>
    </style:style>
    <text:list-style style:name="id1-3-2-2-1-2-2-5-2-3-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3-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3-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3-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2-5-3-3-1-1">
      <style:table-column-properties/>
    </style:style>
    <style:style style:family="table-column" style:parent-style-name="colspec" style:name="id1-3-2-2-1-2-2-5-3-3-1-2">
      <style:table-column-properties/>
    </style:style>
    <text:list-style style:name="id1-3-2-2-1-2-2-5-3-3-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3-3-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3-3-1-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3-1-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3-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3-3-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3-3-1-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3-1-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2-5-4-3-1-1">
      <style:table-column-properties/>
    </style:style>
    <style:style style:family="table-column" style:parent-style-name="colspec" style:name="id1-3-2-2-1-2-2-5-4-3-1-2">
      <style:table-column-properties/>
    </style:style>
    <text:list-style style:name="id1-3-2-2-1-2-2-5-4-3-1-3-1-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5-4-3-1-3-1-1-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5-4-3-1-3-1-2-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5-4-3-1-3-1-2-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5-4-3-1-3-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4-3-1-3-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4-3-1-3-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2-5-5-3-1-1">
      <style:table-column-properties/>
    </style:style>
    <style:style style:family="table-column" style:parent-style-name="colspec" style:name="id1-3-2-2-1-2-2-5-5-3-1-2">
      <style:table-column-properties/>
    </style:style>
    <text:list-style style:name="id1-3-2-2-1-2-2-5-5-3-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5-3-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5-3-1-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5-3-1-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5-3-1-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5-3-1-3-1-1-2-2">
      <text:list-level-style-bullet style:num-suffix="" text:bullet-char="​" text:level="1">
        <style:list-level-properties text:min-label-width="10mm"/>
      </text:list-level-style-bullet>
    </text:list-style>
    <text:list-style style:name="id1-3-2-2-1-2-2-5-5-3-1-3-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5-3-1-3-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5-3-1-3-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5-3-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5-3-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5-3-1-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5-3-1-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5-3-1-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5-3-1-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2-5-6-3-1-1">
      <style:table-column-properties/>
    </style:style>
    <style:style style:family="table-column" style:parent-style-name="colspec" style:name="id1-3-2-2-1-2-2-5-6-3-1-2">
      <style:table-column-properties/>
    </style:style>
    <text:list-style style:name="id1-3-2-2-1-2-2-5-6-3-1-3-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6-3-1-3-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6-3-1-3-1-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5-6-3-1-3-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6-3-1-3-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6-3-1-3-1-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3-3-1-3-1-1">
      <style:table-column-properties/>
    </style:style>
    <style:style style:family="table-column" style:parent-style-name="colspec" style:name="id1-3-2-2-1-2-3-3-1-3-1-2">
      <style:table-column-properties/>
    </style:style>
    <text:list-style style:name="id1-3-2-2-1-2-3-3-1-3-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3-1-3-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3-1-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1-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1-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3-1-3-1-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1-3-1-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1-3-1-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3-4-1-3-1-1">
      <style:table-column-properties/>
    </style:style>
    <style:style style:family="table-column" style:parent-style-name="colspec" style:name="id1-3-2-2-1-2-3-4-1-3-1-2">
      <style:table-column-properties/>
    </style:style>
    <text:list-style style:name="id1-3-2-2-1-2-3-4-1-3-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1-3-1-3-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45*"/>
    </style:style>
    <style:style style:family="table-column" style:parent-style-name="colspec" style:name="id1-3-2-4-5-1-2">
      <style:table-column-properties style:rel-column-width="45*"/>
    </style:style>
  </office:automatic-styles>
  <office:body>
    <office:text>
      <text:p text:style-name="new_page_staatscourant"/>
      <text:p text:style-name="single-kop-titel">Wijziging Huisvestingsverordening 2023</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8 oktober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Huisvestingsverordening Zoetermeer 2023 als volgt te wijzigen:</text:p>
                <text:list text:style-name="id1-3-2-2-1-2-1-3">
                  <text:list-item text:style-override="id1-3-2-2-1-2-1-3-1">
                    <text:number>a)</text:number>
                    <text:p text:style-name="al">Artikel 1:1 het begrip ‘middenhuur woonruimte’ als volgt te wijzigen:</text:p>
                    <text:p><draw:frame draw:style-name="lidiv"><draw:text-box ofo:max-width="15.3cm" ofo:min-height="1cm" ofo:min-width="5cm"><text:section text:name="table_id1-3-2-2-1-2-1-3-1-3" text:style-name="table"><text:p text:style-name="table_top"/>
                    <table:table table:style-name="tgroup">
                      <table:table-column table:style-name="id1-3-2-2-1-2-1-3-1-3-1-1"/>
                      <table:table-column table:style-name="id1-3-2-2-1-2-1-3-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1 Begripsomschrijvingen</text:span>
                            </text:p>
                            <text:p text:style-name="table_al"/>
                            <text:p text:style-name="table_al">middenhuur woonruimten:</text:p>
                            <text:p text:style-name="table_al"/>
                            <text:p text:style-name="table_al">woonruimten met een aanvangshuurprijs boven de huurprijsgrens en tot en met 185 punten op grond van artikel 5 Besluit huurprijzen woonruimte en artikel 10 van de Uitvoeringswet huurprijzen woonruimte;</text:p>
                            <text:p text:style-name="table_al"/>
                            <text:p text:style-name="table_al">alsmede alle woonruimten met een aanvangshuurprijs boven de huurprijsgrens die minder of gelijk is aan de volgens Uitvoeringsregeling huurprijzen woonruimten gestelde maximale huurprijs voor 185 punten;</text:p>
                            <text:p text:style-name="table_al"/>
                            <text:p text:style-name="table_al">voor de puntenvaststelling voor woonruimten onder a en onder b van de gemeente wordt met het oog op efficiëntie en effectiviteit (mede) uitgegaan van gegevens van de woonruimten die de gemeente zelf heeft verkregen ten behoeve van het vaststellen van de waarde onroerende zaakbelasting;</text:p>
                          </table:table-cell>
                          <table:table-cell table:style-name="cell_frame_all" table:number-rows-spanned="1" table:number-columns-spanned="1">
                            <text:p text:style-name="table_al">
                              <text:span text:style-name="nadrukvet">Artikel 1:1 Begripsomschrijvingen</text:span>
                            </text:p>
                            <text:p text:style-name="table_al"/>
                            <text:p text:style-name="table_al">middenhuur woonruimte: </text:p>
                            <text:p text:style-name="table_al"/>
                            <text:p text:style-name="table_al">
                              <text:span text:style-name="nadrukvet">Middeldure huurwoonruimte zoals bedoeld in artikel 1, eerste lid van de Huisvestingswet.</text:span>
                            </text:p>
                            <text:p text:style-name="table_al">Voor de puntenvaststelling voor woonruimten in de gemeente wordt met het oog op efficiëntie en effectiviteit (mede) uitgegaan van gegevens van de woonruimten die de gemeente zelf heeft verkregen ten behoeve van het vaststellen van de waarde onroerende zaakbelasting;</text:p>
                          </table:table-cell>
                        </table:table-row>
                      
                    </table:table>
                  <text:p text:style-name="table_bottom"/></text:section></draw:text-box></draw:frame></text:p>
                  </text:list-item>
                  <text:list-item text:style-override="id1-3-2-2-1-2-1-3-2">
                    <text:number>b)</text:number>
                    <text:p text:style-name="al">Artikel 2:3 lid 6 als volgt te wijzigen:</text:p>
                    <text:p><draw:frame draw:style-name="lidiv"><draw:text-box ofo:max-width="15.3cm" ofo:min-height="1cm" ofo:min-width="5cm"><text:section text:name="table_id1-3-2-2-1-2-1-3-2-3" text:style-name="table"><text:p text:style-name="table_top"/>
                    <table:table table:style-name="tgroup">
                      <table:table-column table:style-name="id1-3-2-2-1-2-1-3-2-3-1-1"/>
                      <table:table-column table:style-name="id1-3-2-2-1-2-1-3-2-3-1-2"/>
                      
                        <table:table-row table:style-name="row">
                          <table:table-cell table:style-name="cell_frame_all" table:number-rows-spanned="1" table:number-columns-spanned="1">
                            <text:p text:style-name="table_al">
                              <text:span text:style-name="nadrukvet">Artikel 2:3 Aanvrager huisvestingsvergunning </text:span>
                            </text:p>
                            <text:list text:style-name="id1-3-2-2-1-2-1-3-2-3-1-3-1-1-2">
                              <text:list-item text:style-override="id1-3-2-2-1-2-1-3-2-3-1-3-1-1-2-1"><text:number>6.</text:number><text:p text:style-name="table_al">In aanvulling op het eerste en tweede lid komen woningzoekenden slechts in aanmerking voor een huisvestingsvergunning voor woonruimte met een aanvangshuurprijs onder de middenhuurgrens, als het huishoudinkomen over het inkomenstoetsjaar niet hoger is dan de voor het huishouden geldende inkomensgrens zoals vermeld in artikel 10, tweede lid, onder a, sub 3°, van de Uitvoeringswet huurprijzen woonruimte.</text:p></text:list-item>
                            </text:list>
                          </table:table-cell>
                          <table:table-cell table:style-name="cell_frame_all" table:number-rows-spanned="1" table:number-columns-spanned="1">
                            <text:p text:style-name="table_al">
                              <text:span text:style-name="nadrukvet">Artikel 2:3 Aanvrager huisvestingsvergunning </text:span>
                            </text:p>
                            <text:list text:style-name="id1-3-2-2-1-2-1-3-2-3-1-3-1-2-2">
                              <text:list-item text:style-override="id1-3-2-2-1-2-1-3-2-3-1-3-1-2-2-1"><text:number>6.</text:number><text:p text:style-name="table_al">In aanvulling op het eerste en tweede lid komen woningzoekenden slechts in aanmerking voor een huisvestingsvergunning voor <text:span text:style-name="nadrukvet">middenhuur woonruimte</text:span> als het huishoudinkomen over het inkomenstoetsjaar niet hoger is dan de voor het huishouden geldende inkomensgrens zoals vermeld in artikel 10, vierde lid van de Huisvestingswet 2014.</text:p></text:list-item>
                            </text:list>
                          </table:table-cell>
                        </table:table-row>
                      
                    </table:table>
                  <text:p text:style-name="table_bottom"/></text:section></draw:text-box></draw:frame></text:p>
                  </text:list-item>
                </text:list>
              </text:list-item>
              <text:list-item text:style-override="id1-3-2-2-1-2-2">
                <text:number>1.</text:number>
                <text:p text:style-name="al">Artikel 3:3 lid 6 als volgt wijzigen:</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cell_frame_all" table:number-rows-spanned="1" table:number-columns-spanned="1">
                        <text:p text:style-name="table_al">
                          <text:span text:style-name="nadrukvet">Artikel 3:3 Inschrijving als woningzoekende</text:span>
                        </text:p>
                        <text:list text:style-name="id1-3-2-2-1-2-2-3-1-3-1-1-2">
                          <text:list-item text:style-override="id1-3-2-2-1-2-2-3-1-3-1-1-2-1"><text:number>6.</text:number><text:p text:style-name="table_al">In afwijking van het gestelde in het vijfde lid, onder a, zal een inschrijving niet vervallen als de woningzoekende binnen de regio:</text:p><text:list text:style-name="id1-3-2-2-1-2-2-3-1-3-1-1-2-1-3">
                              <text:list-item text:style-override="id1-3-2-2-1-2-2-3-1-3-1-1-2-1-3-1"><text:number>a.</text:number><text:p text:style-name="table_al"> tijdelijk in een wisselwoning verblijft, of een tijdelijke woonruimte of flexwoning huurt;</text:p></text:list-item>
                              <text:list-item text:style-override="id1-3-2-2-1-2-2-3-1-3-1-1-2-1-3-2"><text:number>b.</text:number><text:p text:style-name="table_al"> een andere woonruimte accepteert op basis van een huurovereenkomst voor een bepaalde tijd, dat verzoekt;</text:p></text:list-item>
                              <text:list-item text:style-override="id1-3-2-2-1-2-2-3-1-3-1-1-2-1-3-3"><text:number>c.</text:number><text:p text:style-name="table_al"> na inschrijving op een ander woonadres in de BRP niet over zelfstandige woonruimte beschikt, dat verzoekt;</text:p></text:list-item>
                              <text:list-item text:style-override="id1-3-2-2-1-2-2-3-1-3-1-1-2-1-3-4"><text:number>d.</text:number><text:p text:style-name="table_al"> een huurovereenkomst voor bepaalde tijd zoals bedoeld in artikel 271, eerste lid onder a en b, Boek 7 van het Burgerlijk Wetboek is aangegaan;</text:p></text:list-item>
                              <text:list-item text:style-override="id1-3-2-2-1-2-2-3-1-3-1-1-2-1-3-5"><text:number>e.</text:number><text:p text:style-name="table_al"> een 1-kamerwoning accepteert, dat verzoekt.</text:p></text:list-item>
                            </text:list></text:list-item>
                        </text:list>
                      </table:table-cell>
                      <table:table-cell table:style-name="cell_frame_all" table:number-rows-spanned="1" table:number-columns-spanned="1">
                        <text:p text:style-name="table_al">
                          <text:span text:style-name="nadrukvet">Artikel 3:3 Inschrijving als woningzoekende</text:span>
                        </text:p>
                        <text:list text:style-name="id1-3-2-2-1-2-2-3-1-3-1-2-2">
                          <text:list-item text:style-override="id1-3-2-2-1-2-2-3-1-3-1-2-2-1"><text:number>6.</text:number><text:p text:style-name="table_al">In afwijking van het gestelde in het vijfde lid, onder a, zal een inschrijving en daarmee de opgebouwde inschrijfduur niet vervallen als de woningzoekende <text:span text:style-name="nadrukvet">dat verzoekt binnen een jaar na verhuizing,</text:span> waarbij de woningzoekende:</text:p><text:list text:style-name="id1-3-2-2-1-2-2-3-1-3-1-2-2-1-3">
                              <text:list-item text:style-override="id1-3-2-2-1-2-2-3-1-3-1-2-2-1-3-1"><text:number>a.</text:number><text:p text:style-name="table_al"> tijdelijk in een wisselwoning verblijft, of een tijdelijke woonruimte of flexwoning huurt;</text:p></text:list-item>
                              <text:list-item text:style-override="id1-3-2-2-1-2-2-3-1-3-1-2-2-1-3-2"><text:number>b.</text:number><text:p text:style-name="table_al"> een andere woonruimte accepteert op basis van een huurovereenkomst voor een bepaalde tijd;</text:p></text:list-item>
                              <text:list-item text:style-override="id1-3-2-2-1-2-2-3-1-3-1-2-2-1-3-3"><text:number>c.</text:number><text:p text:style-name="table_al"> na inschrijving op een ander woonadres in de BRP niet over zelfstandige woonruimte beschikt;</text:p></text:list-item>
                              <text:list-item text:style-override="id1-3-2-2-1-2-2-3-1-3-1-2-2-1-3-4"><text:number>d.</text:number><text:p text:style-name="table_al"> een huurovereenkomst voor bepaalde tijd zoals bedoeld in <text:span text:style-name="nadrukvet">artikel 228, eerste lid, Boek 7 </text:span>van het Burgerlijk Wetboek is aangegaan;</text:p></text:list-item>
                              <text:list-item text:style-override="id1-3-2-2-1-2-2-3-1-3-1-2-2-1-3-5"><text:number>e.</text:number><text:p text:style-name="table_al"> een 1-kamerwoning accepteert.</text:p></text:list-item>
                            </text:list></text:list-item>
                        </text:list>
                      </table:table-cell>
                    </table:table-row>
                  
                </table:table>
              <text:p text:style-name="table_bottom"/></text:section></draw:text-box></draw:frame></text:p>
                <text:p text:style-name="al"/>
                <text:list text:style-name="id1-3-2-2-1-2-2-5">
                  <text:list-item text:style-override="id1-3-2-2-1-2-2-5-1">
                    <text:number>c)</text:number>
                    <text:p text:style-name="al">Artikel 3:7 lid 1 als volgt te wijzigen:</text:p>
                    <text:p><draw:frame draw:style-name="lidiv"><draw:text-box ofo:max-width="15.3cm" ofo:min-height="1cm" ofo:min-width="5cm"><text:section text:name="table_id1-3-2-2-1-2-2-5-1-3" text:style-name="table"><text:p text:style-name="table_top"/>
                    <table:table table:style-name="tgroup">
                      <table:table-column table:style-name="id1-3-2-2-1-2-2-5-1-3-1-1"/>
                      <table:table-column table:style-name="id1-3-2-2-1-2-2-5-1-3-1-2"/>
                      
                        <table:table-row table:style-name="row">
                          <table:table-cell table:style-name="cell_frame_all" table:number-rows-spanned="1" table:number-columns-spanned="1">
                            <text:p text:style-name="table_al">
                              <text:span text:style-name="nadrukvet">Artikel 3:7 Regionaal maatwerk</text:span>
                            </text:p>
                            <text:list text:style-name="id1-3-2-2-1-2-2-5-1-3-1-3-1-1-2">
                              <text:list-item text:style-override="id1-3-2-2-1-2-2-5-1-3-1-3-1-1-2-1"><text:number>1.</text:number><text:p text:style-name="table_al">Woonruimten genoemd in artikel 3:1 kunnen binnen de wettelijk maximaal toegestane percentages met voorrang worden toegewezen aan woningzoekenden die economisch of maatschappelijk gebonden zijn aan de regio, ten behoeve van het oplossen van, door burgemeester en wethouders in afstemming met betrokken partijen, te benoemen regionale categorieën knelpunten.</text:p></text:list-item>
                            </text:list>
                          </table:table-cell>
                          <table:table-cell table:style-name="cell_frame_all" table:number-rows-spanned="1" table:number-columns-spanned="1">
                            <text:p text:style-name="table_al">
                              <text:span text:style-name="nadrukvet">Artikel 3:7 Regionaal maatwerk</text:span>
                            </text:p>
                            <text:list text:style-name="id1-3-2-2-1-2-2-5-1-3-1-3-1-2-2">
                              <text:list-item text:style-override="id1-3-2-2-1-2-2-5-1-3-1-3-1-2-2-1"><text:number>1.</text:number><text:p text:style-name="table_al">Woonruimten genoemd in artikel 3:1 kunnen binnen het wettelijk maximaal toegestane <text:span text:style-name="nadrukvet">percentage </text:span>met voorrang worden toegewezen aan woningzoekenden die economisch of maatschappelijk gebonden zijn aan de regio, ten behoeve van het oplossen van, door burgemeester en wethouders in afstemming met betrokken partijen, te benoemen regionale categorieën knelpunten.</text:p></text:list-item>
                            </text:list>
                          </table:table-cell>
                        </table:table-row>
                      
                    </table:table>
                  <text:p text:style-name="table_bottom"/></text:section></draw:text-box></draw:frame></text:p>
                  </text:list-item>
                  <text:list-item text:style-override="id1-3-2-2-1-2-2-5-2">
                    <text:number>d)</text:number>
                    <text:p text:style-name="al">Artikel 3:8 lid 1 als volgt te wijzigen:</text:p>
                    <text:p><draw:frame draw:style-name="lidiv"><draw:text-box ofo:max-width="15.3cm" ofo:min-height="1cm" ofo:min-width="5cm"><text:section text:name="table_id1-3-2-2-1-2-2-5-2-3" text:style-name="table"><text:p text:style-name="table_top"/>
                    <table:table table:style-name="tgroup">
                      <table:table-column table:style-name="id1-3-2-2-1-2-2-5-2-3-1-1"/>
                      <table:table-column table:style-name="id1-3-2-2-1-2-2-5-2-3-1-2"/>
                      
                        <table:table-row table:style-name="row">
                          <table:table-cell table:style-name="cell_frame_all" table:number-rows-spanned="1" table:number-columns-spanned="1">
                            <text:p text:style-name="table_al">
                              <text:span text:style-name="nadrukvet">Artikel 3:8 Lokaal maatwerk</text:span>
                            </text:p>
                            <text:list text:style-name="id1-3-2-2-1-2-2-5-2-3-1-3-1-1-2">
                              <text:list-item text:style-override="id1-3-2-2-1-2-2-5-2-3-1-3-1-1-2-1"><text:number>1.</text:number><text:p text:style-name="table_al">Woonruimten genoemd in artikel 3.1 kunnen binnen de wettelijk maximaal toegestane percentages met voorrang worden toegewezen aan woningzoekenden die economisch of maatschappelijk gebonden zijn aan de gemeente.</text:p></text:list-item>
                            </text:list>
                          </table:table-cell>
                          <table:table-cell table:style-name="cell_frame_all" table:number-rows-spanned="1" table:number-columns-spanned="1">
                            <text:p text:style-name="table_al">
                              <text:span text:style-name="nadrukvet">Artikel 3:8 Lokaal maatwerk</text:span>
                            </text:p>
                            <text:list text:style-name="id1-3-2-2-1-2-2-5-2-3-1-3-1-2-2">
                              <text:list-item text:style-override="id1-3-2-2-1-2-2-5-2-3-1-3-1-2-2-1"><text:number>1.</text:number><text:p text:style-name="table_al">Woonruimten genoemd in artikel 3.1 kunnen binnen het wettelijk maximaal toegestane <text:span text:style-name="nadrukvet">percentage</text:span> met voorrang worden toegewezen aan woningzoekenden die economisch of maatschappelijk gebonden zijn aan de gemeente.</text:p></text:list-item>
                            </text:list>
                          </table:table-cell>
                        </table:table-row>
                      
                    </table:table>
                  <text:p text:style-name="table_bottom"/></text:section></draw:text-box></draw:frame></text:p>
                  </text:list-item>
                  <text:list-item text:style-override="id1-3-2-2-1-2-2-5-3">
                    <text:number>e)</text:number>
                    <text:p text:style-name="al">Artikel 3:11 lid 1 onder a als volgt te wijzigen:</text:p>
                    <text:p><draw:frame draw:style-name="lidiv"><draw:text-box ofo:max-width="15.3cm" ofo:min-height="1cm" ofo:min-width="5cm"><text:section text:name="table_id1-3-2-2-1-2-2-5-3-3" text:style-name="table"><text:p text:style-name="table_top"/>
                    <table:table table:style-name="tgroup">
                      <table:table-column table:style-name="id1-3-2-2-1-2-2-5-3-3-1-1"/>
                      <table:table-column table:style-name="id1-3-2-2-1-2-2-5-3-3-1-2"/>
                      
                        <table:table-row table:style-name="row">
                          <table:table-cell table:style-name="cell_frame_all" table:number-rows-spanned="1" table:number-columns-spanned="1">
                            <text:p text:style-name="table_al">
                              <text:span text:style-name="nadrukvet">Artikel 3:11 Directe aanbieding</text:span>
                            </text:p>
                            <text:list text:style-name="id1-3-2-2-1-2-2-5-3-3-1-3-1-1-2">
                              <text:list-item text:style-override="id1-3-2-2-1-2-2-5-3-3-1-3-1-1-2-1"><text:number>1.</text:number><text:p text:style-name="table_al">In afwijking van artikel 3:4 en 3:5 kunnen uitsluitend woonruimten direct worden aangeboden als:</text:p><text:list text:style-name="id1-3-2-2-1-2-2-5-3-3-1-3-1-1-2-1-3">
                                  <text:list-item text:style-override="id1-3-2-2-1-2-2-5-3-3-1-3-1-1-2-1-3-1"><text:number>a.</text:number><text:p text:style-name="table_al"> een passend aanbod moet worden gedaan aan statushouders, die op grond van en volgens een wettelijke taakstelling in de gemeente een woonruimte aangeboden moeten krijgen;</text:p></text:list-item>
                                </text:list></text:list-item>
                            </text:list>
                          </table:table-cell>
                          <table:table-cell table:style-name="cell_frame_all" table:number-rows-spanned="1" table:number-columns-spanned="1">
                            <text:p text:style-name="table_al">
                              <text:span text:style-name="nadrukvet">Artikel 3:11 Directe aanbieding</text:span>
                            </text:p>
                            <text:list text:style-name="id1-3-2-2-1-2-2-5-3-3-1-3-1-2-2">
                              <text:list-item text:style-override="id1-3-2-2-1-2-2-5-3-3-1-3-1-2-2-1"><text:number>1.</text:number><text:p text:style-name="table_al">In afwijking van artikel 3:4 en 3:5 kunnen uitsluitend woonruimten direct worden aangeboden als:</text:p><text:list text:style-name="id1-3-2-2-1-2-2-5-3-3-1-3-1-2-2-1-3">
                                  <text:list-item text:style-override="id1-3-2-2-1-2-2-5-3-3-1-3-1-2-2-1-3-1"><text:number>a.</text:number><text:p text:style-name="table_al"> een passend aanbod moet worden gedaan aan statushouders, die op grond van en volgens een wettelijke taakstelling in de gemeente een woonruimte aangeboden moeten krijgen.<text:span text:style-name="nadrukvet"> Burgemeester en wethouders kunnen een passend aanbod binnen de gemeente doen aan statushouders die door de gemeente direct uit een COA-opvanglocatie zijn gehuisvest in een tijdelijke woonvoorziening, in afwachting op definitieve huisvesting;</text:span></text:p></text:list-item>
                                </text:list></text:list-item>
                            </text:list>
                          </table:table-cell>
                        </table:table-row>
                      
                    </table:table>
                  <text:p text:style-name="table_bottom"/></text:section></draw:text-box></draw:frame></text:p>
                  </text:list-item>
                  <text:list-item text:style-override="id1-3-2-2-1-2-2-5-4">
                    <text:number>f)</text:number>
                    <text:p text:style-name="al">Artikel 4:5 onder m als volgt te wijzigen:</text:p>
                    <text:p><draw:frame draw:style-name="lidiv"><draw:text-box ofo:max-width="15.3cm" ofo:min-height="1cm" ofo:min-width="5cm"><text:section text:name="table_id1-3-2-2-1-2-2-5-4-3" text:style-name="table"><text:p text:style-name="table_top"/>
                    <table:table table:style-name="tgroup">
                      <table:table-column table:style-name="id1-3-2-2-1-2-2-5-4-3-1-1"/>
                      <table:table-column table:style-name="id1-3-2-2-1-2-2-5-4-3-1-2"/>
                      
                        <table:table-row table:style-name="row">
                          <table:table-cell table:style-name="cell_frame_all" table:number-rows-spanned="1" table:number-columns-spanned="1">
                            <text:p text:style-name="table_al">
                              <text:span text:style-name="nadrukvet">Artikel 4:5 Algemene weigeringsgronden urgentieverklaring</text:span>
                            </text:p>
                            <text:list text:style-name="id1-3-2-2-1-2-2-5-4-3-1-3-1-1-2">
                              <text:list-item text:style-override="id1-3-2-2-1-2-2-5-4-3-1-3-1-1-2-1"><text:number>m.</text:number><text:p text:style-name="table_al">de aanvrager heeft niet eerst direct voorafgaand aan de aanvraag drie maanden zelf aantoonbaar gereageerd op het beschikbare woningaanbod, tenzij de aanvraag wordt gedaan op grond van artikel 4:6;</text:p></text:list-item>
                            </text:list>
                          </table:table-cell>
                          <table:table-cell table:style-name="cell_frame_all" table:number-rows-spanned="1" table:number-columns-spanned="1">
                            <text:p text:style-name="table_al">
                              <text:span text:style-name="nadrukvet">Artikel 4:5 Algemene weigeringsgronden urgentieverklaring</text:span>
                            </text:p>
                            <text:list text:style-name="id1-3-2-2-1-2-2-5-4-3-1-3-1-2-2">
                              <text:list-item text:style-override="id1-3-2-2-1-2-2-5-4-3-1-3-1-2-2-1"><text:number>m.</text:number><text:p text:style-name="table_al"> de aanvrager heeft niet eerst direct voorafgaand aan de aanvraag drie maanden zelf <text:span text:style-name="nadrukvet">of na het ontstaan van het huisvestingsprobleem</text:span> aantoonbaar gereageerd op het beschikbare woningaanbod, tenzij: </text:p><text:list text:style-name="id1-3-2-2-1-2-2-5-4-3-1-3-1-2-2-1-3">
                                  <text:list-item text:style-override="id1-3-2-2-1-2-2-5-4-3-1-3-1-2-2-1-3-1"><text:number>1°.</text:number><text:p text:style-name="table_al"> de aanvraag wordt gedaan op grond van artikel 4:6; of </text:p></text:list-item>
                                  <text:list-item text:style-override="id1-3-2-2-1-2-2-5-4-3-1-3-1-2-2-1-3-2"><text:number>2°.</text:number><text:p text:style-name="table_al">
                                      <text:span text:style-name="nadrukvet">er sprake is van een acute onvoorzienbare noodsituatie, waardoor de aanvrager niet heeft kunnen reageren, of waarbij het zeer onwenselijk is om direct voorafgaand aan de aanvraag drie maanden te reageren. </text:span>
                                    </text:p></text:list-item>
                                </text:list></text:list-item>
                            </text:list>
                          </table:table-cell>
                        </table:table-row>
                      
                    </table:table>
                  <text:p text:style-name="table_bottom"/></text:section></draw:text-box></draw:frame></text:p>
                  </text:list-item>
                  <text:list-item text:style-override="id1-3-2-2-1-2-2-5-5">
                    <text:number>g)</text:number>
                    <text:p text:style-name="al">Artikel 4:6 lid 1 als volgt te wijzigen:</text:p>
                    <text:p><draw:frame draw:style-name="lidiv"><draw:text-box ofo:max-width="15.3cm" ofo:min-height="1cm" ofo:min-width="5cm"><text:section text:name="table_id1-3-2-2-1-2-2-5-5-3" text:style-name="table"><text:p text:style-name="table_top"/>
                    <table:table table:style-name="tgroup">
                      <table:table-column table:style-name="id1-3-2-2-1-2-2-5-5-3-1-1"/>
                      <table:table-column table:style-name="id1-3-2-2-1-2-2-5-5-3-1-2"/>
                      
                        <table:table-row table:style-name="row">
                          <table:table-cell table:style-name="cell_frame_all" table:number-rows-spanned="1" table:number-columns-spanned="1">
                            <text:p text:style-name="table_al">
                              <text:span text:style-name="nadrukvet">Artikel 4:6 Wettelijke urgentiecategorieën</text:span>
                            </text:p>
                            <text:list text:style-name="id1-3-2-2-1-2-2-5-5-3-1-3-1-1-2">
                              <text:list-item text:style-override="id1-3-2-2-1-2-2-5-5-3-1-3-1-1-2-1"><text:number>1.</text:number><text:p text:style-name="table_al">Een urgentieverklaring kan worden verleend als zich geen van de in artikel 4:5, onder a tot en met l, genoemde omstandigheden voordoet en de aanvrager tot tenminste één van de volgende urgentiecategorieën behoort:</text:p><text:list text:style-name="id1-3-2-2-1-2-2-5-5-3-1-3-1-1-2-1-3">
                                  <text:list-item text:style-override="id1-3-2-2-1-2-2-5-5-3-1-3-1-1-2-1-3-1"><text:number>a.</text:number><text:p text:style-name="table_al"> woningzoekenden die tenminste twee maanden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text:list-item>
                                  <text:list-item text:style-override="id1-3-2-2-1-2-2-5-5-3-1-3-1-1-2-1-3-2"><text:number>b.</text:number><text:p text:style-name="table_al"> woningzoekenden waarvan de voorziening in de behoefte aan woonruimte als gevolg van het verlenen of ontvangen van mantelzorg naar het oordeel van burgemeester en wethouders voor de aanvrager dringend noodzakelijk is.</text:p></text:list-item>
                                </text:list></text:list-item>
                              <text:list-item text:style-override="id1-3-2-2-1-2-2-5-5-3-1-3-1-1-2-2"><text:number/><text:p text:style-name="table_al">Om ingedeeld te kunnen worden in de urgentiecategorie van eerste lid, onder b, is in ieder geval:</text:p><text:list text:style-name="id1-3-2-2-1-2-2-5-5-3-1-3-1-1-2-2-3">
                                  <text:list-item text:style-override="id1-3-2-2-1-2-2-5-5-3-1-3-1-1-2-2-3-1"><text:number>1°</text:number><text:p text:style-name="table_al">de afstand tussen mantelzorgverlener en mantelzorgontvanger groter dan 5 kilometer en kan de afstand door verhuizing worden teruggebracht tot minder dan 5 kilometer;</text:p></text:list-item>
                                  <text:list-item text:style-override="id1-3-2-2-1-2-2-5-5-3-1-3-1-1-2-2-3-2"><text:number>2°</text:number><text:p text:style-name="table_al"> de te verlenen mantelzorg meer dan 8 uur per week, verspreid over tenminste 4 dagen per week.</text:p></text:list-item>
                                </text:list></text:list-item>
                            </text:list>
                          </table:table-cell>
                          <table:table-cell table:style-name="cell_frame_all" table:number-rows-spanned="1" table:number-columns-spanned="1">
                            <text:p text:style-name="table_al">
                              <text:span text:style-name="nadrukvet">Artikel 4:6 Wettelijke urgentiecategorieën</text:span>
                            </text:p>
                            <text:list text:style-name="id1-3-2-2-1-2-2-5-5-3-1-3-1-2-2">
                              <text:list-item text:style-override="id1-3-2-2-1-2-2-5-5-3-1-3-1-2-2-1"><text:number>1.</text:number><text:p text:style-name="table_al">Een urgentieverklaring kan worden verleend, indien: </text:p><text:list text:style-name="id1-3-2-2-1-2-2-5-5-3-1-3-1-2-2-1-3">
                                  <text:list-item text:style-override="id1-3-2-2-1-2-2-5-5-3-1-3-1-2-2-1-3-1"><text:number>a.</text:number><text:p text:style-name="table_al"> geen van de in artikel 4:5, onder a <text:span text:style-name="nadrukvet">tot en met k</text:span>, genoemde omstandigheden zich voordoen; en </text:p></text:list-item>
                                  <text:list-item text:style-override="id1-3-2-2-1-2-2-5-5-3-1-3-1-2-2-1-3-2"><text:number>b.</text:number><text:p text:style-name="table_al"> de aanvrager tot de volgende urgentiecategorie behoort: </text:p><text:p text:style-name="table_al">woningzoekenden die tenminste twee maanden verblijven in een voorziening voor tijdelijke opvang van personen, die in verband met problemen van relationele aard of geweld hun woonruimte hebben verlaten en waarvan de uitstroom uit die voorziening aanstaande is; en </text:p></text:list-item>
                                  <text:list-item text:style-override="id1-3-2-2-1-2-2-5-5-3-1-3-1-2-2-1-3-3"><text:number>c.</text:number><text:p text:style-name="table_al"> indien de behoefte aan in de desbetreffende regiogemeente gelegen woonruimte als gevolg van die uitstroom naar het oordeel van burgemeester en wethouders dringend noodzakelijk is; </text:p></text:list-item>
                                </text:list></text:list-item>
                            </text:list>
                          </table:table-cell>
                        </table:table-row>
                      
                    </table:table>
                  <text:p text:style-name="table_bottom"/></text:section></draw:text-box></draw:frame></text:p>
                  </text:list-item>
                  <text:list-item text:style-override="id1-3-2-2-1-2-2-5-6">
                    <text:number>h)</text:number>
                    <text:p text:style-name="al">Artikel 4:8 lid 5 en lid 6 als volgt te wijzigen:</text:p>
                    <text:p><draw:frame draw:style-name="lidiv"><draw:text-box ofo:max-width="15.3cm" ofo:min-height="1cm" ofo:min-width="5cm"><text:section text:name="table_id1-3-2-2-1-2-2-5-6-3" text:style-name="table"><text:p text:style-name="table_top"/>
                    <table:table table:style-name="tgroup">
                      <table:table-column table:style-name="id1-3-2-2-1-2-2-5-6-3-1-1"/>
                      <table:table-column table:style-name="id1-3-2-2-1-2-2-5-6-3-1-2"/>
                      
                        <table:table-row table:style-name="row">
                          <table:table-cell table:style-name="cell_frame_all" table:number-rows-spanned="1" table:number-columns-spanned="1">
                            <text:p text:style-name="table_al">
                              <text:span text:style-name="nadrukvet">Artikel 4:8 Geldigheid van de urgentieverklaring</text:span>
                            </text:p>
                            <text:list text:style-name="id1-3-2-2-1-2-2-5-6-3-1-3-1-1-2">
                              <text:list-item text:style-override="id1-3-2-2-1-2-2-5-6-3-1-3-1-1-2-1"><text:number>5.</text:number><text:p text:style-name="table_al"> In afwijking van de bovenstaande leden kunnen burgemeester en wethouders besluiten, op advies van de toetsingscommissie, om een urgentieverklaring toe te wijzen voor een éénmalig bemiddelingsaanbod.</text:p></text:list-item>
                              <text:list-item text:style-override="id1-3-2-2-1-2-2-5-6-3-1-3-1-1-2-2"><text:number>6.</text:number><text:p text:style-name="table_al">Op het moment het passend éénmalig bemiddelingsaanbod wordt geweigerd, vervalt de urgentieverklaring.</text:p></text:list-item>
                            </text:list>
                          </table:table-cell>
                          <table:table-cell table:style-name="cell_frame_all" table:number-rows-spanned="1" table:number-columns-spanned="1">
                            <text:p text:style-name="table_al">
                              <text:span text:style-name="nadrukvet">Artikel 4:8 Geldigheid van de urgentieverklaring</text:span>
                            </text:p>
                            <text:list text:style-name="id1-3-2-2-1-2-2-5-6-3-1-3-1-2-2">
                              <text:list-item text:style-override="id1-3-2-2-1-2-2-5-6-3-1-3-1-2-2-1"><text:number>5.</text:number><text:p text:style-name="table_al">In afwijking van de bovenstaande leden kunnen burgemeester en wethouders besluiten, op advies van de toetsingscommissie, om een urgentieverklaring toe te wijzen voor een éénmalig<text:span text:style-name="nadrukvet"> woningaanbod.</text:span></text:p></text:list-item>
                              <text:list-item text:style-override="id1-3-2-2-1-2-2-5-6-3-1-3-1-2-2-2"><text:number>6.</text:number><text:p text:style-name="table_al">Op het moment het passend éénmalig<text:span text:style-name="nadrukvet"> woningaanbod</text:span> wordt geweigerd, vervalt de urgentieverklaring.</text:p></text:list-item>
                            </text:list>
                          </table:table-cell>
                        </table:table-row>
                      
                    </table:table>
                  <text:p text:style-name="table_bottom"/></text:section></draw:text-box></draw:frame></text:p>
                  </text:list-item>
                </text:list>
              </text:list-item>
              <text:list-item text:style-override="id1-3-2-2-1-2-3">
                <text:number>2.</text:number>
                <text:p text:style-name="al">In de Huisvestingsverordening Zoetermeer 2023 toe te voegen:</text:p>
                <text:list text:style-name="id1-3-2-2-1-2-3-3">
                  <text:list-item text:style-override="id1-3-2-2-1-2-3-3-1">
                    <text:number>a)</text:number>
                    <text:p text:style-name="al">aan artikel 4:6 lid 2 toe te voegen, luidende:</text:p>
                    <text:p><draw:frame draw:style-name="lidiv"><draw:text-box ofo:max-width="15.3cm" ofo:min-height="1cm" ofo:min-width="5cm"><text:section text:name="table_id1-3-2-2-1-2-3-3-1-3" text:style-name="table"><text:p text:style-name="table_top"/>
                    <table:table table:style-name="tgroup">
                      <table:table-column table:style-name="id1-3-2-2-1-2-3-3-1-3-1-1"/>
                      <table:table-column table:style-name="id1-3-2-2-1-2-3-3-1-3-1-2"/>
                      
                        <table:table-row table:style-name="row">
                          <table:table-cell table:style-name="cell_frame_all" table:number-rows-spanned="1" table:number-columns-spanned="1">
                            <text:p text:style-name="table_al">
                              <text:span text:style-name="nadrukvet">Artikel 4:6 Wettelijke urgentiecategorieën</text:span>
                            </text:p>
                            <text:p text:style-name="table_al">N.v.t. (nieuw lid)</text:p>
                          </table:table-cell>
                          <table:table-cell table:style-name="cell_frame_all" table:number-rows-spanned="1" table:number-columns-spanned="1">
                            <text:p text:style-name="table_al">
                              <text:span text:style-name="nadrukvet">Artikel 4:6 Wettelijke urgentiecategorieën</text:span>
                            </text:p>
                            <text:list text:style-name="id1-3-2-2-1-2-3-3-1-3-1-3-1-2-2">
                              <text:list-item text:style-override="id1-3-2-2-1-2-3-3-1-3-1-3-1-2-2-1"><text:number>2.</text:number><text:p text:style-name="table_al">
                                  <text:span text:style-name="nadrukvet">Een urgentieverklaring kan worden </text:span>
                                  <text:span text:style-name="nadrukvet">verleend indien: </text:span>
                                </text:p><text:list text:style-name="id1-3-2-2-1-2-3-3-1-3-1-3-1-2-2-1-3">
                                  <text:list-item text:style-override="id1-3-2-2-1-2-3-3-1-3-1-3-1-2-2-1-3-1"><text:number>a.</text:number><text:p text:style-name="table_al">
                                      <text:span text:style-name="nadrukvet"> geen van de in artikel 4:5, onder a tot en met l, genoemde omstandigheden zich voordoen; en </text:span>
                                    </text:p></text:list-item>
                                  <text:list-item text:style-override="id1-3-2-2-1-2-3-3-1-3-1-3-1-2-2-1-3-2"><text:number>b.</text:number><text:p text:style-name="table_al">
                                      <text:span text:style-name="nadrukvet"> de aanvrager tot de volgende urgentiecategorie behoort:</text:span>
                                    </text:p><text:p text:style-name="table_al">
                                      <text:span text:style-name="nadrukvet"> woningzoekenden waarvan de voorziening in de behoefte aan woonruimte als gevolg van het verlenen of ontvangen van mantelzorg naar het oordeel van burgemeester en wethouders voor de aanvrager dringend noodzakelijk is, waarbij: </text:span>
                                    </text:p><text:list text:style-name="id1-3-2-2-1-2-3-3-1-3-1-3-1-2-2-1-3-2-4">
                                      <text:list-item text:style-override="id1-3-2-2-1-2-3-3-1-3-1-3-1-2-2-1-3-2-4-1"><text:number>1°</text:number><text:p text:style-name="table_al">
                                          <text:span text:style-name="nadrukvet">de afstand tussen mantelzorgverlener en mantelzorgontvanger meer is dan 5 kilometer en de afstand door verhuizing kan worden teruggebracht tot minder dan 5 kilometer; en, </text:span>
                                        </text:p></text:list-item>
                                      <text:list-item text:style-override="id1-3-2-2-1-2-3-3-1-3-1-3-1-2-2-1-3-2-4-2"><text:number>2°</text:number><text:p text:style-name="table_al">
                                          <text:span text:style-name="nadrukvet">de te verlenen mantelzorg meer is dan 8 uur per week, verspreid over tenminste 4 dagen per week. </text:span>
                                        </text:p></text:list-item>
                                    </text:list></text:list-item>
                                </text:list></text:list-item>
                            </text:list>
                          </table:table-cell>
                        </table:table-row>
                      
                    </table:table>
                  <text:p text:style-name="table_bottom"/></text:section></draw:text-box></draw:frame></text:p>
                  </text:list-item>
                </text:list>
                <text:list text:style-name="id1-3-2-2-1-2-3-4">
                  <text:list-item text:style-override="id1-3-2-2-1-2-3-4-1">
                    <text:number>b)</text:number>
                    <text:p text:style-name="al">Aan artikel 4:8 lid 7 toe te voegen, luidende: </text:p>
                    <text:p><draw:frame draw:style-name="lidiv"><draw:text-box ofo:max-width="15.3cm" ofo:min-height="1cm" ofo:min-width="5cm"><text:section text:name="table_id1-3-2-2-1-2-3-4-1-3" text:style-name="table"><text:p text:style-name="table_top"/>
                    <table:table table:style-name="tgroup">
                      <table:table-column table:style-name="id1-3-2-2-1-2-3-4-1-3-1-1"/>
                      <table:table-column table:style-name="id1-3-2-2-1-2-3-4-1-3-1-2"/>
                      
                        <table:table-row table:style-name="row">
                          <table:table-cell table:style-name="cell_frame_all" table:number-rows-spanned="1" table:number-columns-spanned="1">
                            <text:p text:style-name="table_al">
                              <text:span text:style-name="nadrukvet">Artikel 4:8 Geldigheid van de urgentieverklaring</text:span>
                            </text:p>
                            <text:p text:style-name="table_al">N.v.t. (nieuw lid)</text:p>
                          </table:table-cell>
                          <table:table-cell table:style-name="cell_frame_all" table:number-rows-spanned="1" table:number-columns-spanned="1">
                            <text:p text:style-name="table_al">
                              <text:span text:style-name="nadrukvet">Artikel 4:8 Geldigheid van de urgentieverklaring</text:span>
                            </text:p>
                            <text:list text:style-name="id1-3-2-2-1-2-3-4-1-3-1-3-1-2-2">
                              <text:list-item text:style-override="id1-3-2-2-1-2-3-4-1-3-1-3-1-2-2-1"><text:number>2.</text:number><text:p text:style-name="table_al">
                                  <text:span text:style-name="nadrukvet">Het indienen van bezwaar tegen het besluit van burgemeester en wethouders tot verlening van een urgentieverklaring, schorst de werking van het betreffende besluit, voor zover het bezwaarschrift is gericht tegen het aan de urgentieverklaring verbonden zoekprofiel, totdat er op dat bezwaarschrift is beslist. Deze schorsende werking geldt nadrukkelijk niet bij bezwaar tegen verleende urgentieverklaringen op grond van herstructurering. </text:span>
                                </text:p></text:list-item>
                            </text:list>
                          </table:table-cell>
                        </table:table-row>
                      
                    </table:table>
                  <text:p text:style-name="table_bottom"/></text:section></draw:text-box></draw:frame></text:p>
                  </text:list-item>
                </text:list>
              </text:list-item>
              <text:list-item text:style-override="id1-3-2-2-1-2-4">
                <text:number>3.</text:number>
                <text:p text:style-name="al">De teksten in de Toelichting van de huisvestingsverordening Zoetermeer te wijzigen zoals opgenomen in bijlage 1. </text:p>
              </text:list-item>
            </text:list>
            <text:p text:style-name="al">Dit besluit treedt in werking na de bekendmaking daarvan, maar treedt niet eerder in werking dan 1 januari 2025. Tenzij over dit besluit een inleidend verzoek tot het houden van een referendum wordt gedaan. </text:p>
          </text:section>
        </text:section>
        <text:section text:name="regeling-sluiting_id1-3-2-3" text:style-name="regeling-sluiting">
          <text:section text:name="ondertekening_id1-3-2-3-1">
            <text:p><text:span text:style-name="functie">Aldus vastgesteld in de openbare vergadering van de raad op 25 november 2024</text:span></text:p>
            <text:p><text:span text:style-name="functie"/></text:p>
          </text:section>
          <text:section text:name="ondertekening_id1-3-2-3-2">
            <text:p><text:span text:style-name="functie"/></text:p>
            <text:p><text:span text:style-name="functie">de griffier, </text:span></text:p>
            <text:p><text:span text:style-name="functie">drs. R. Blokland MCM </text:span></text:p>
            <text:p><text:span text:style-name="functie"/></text:p>
          </text:section>
          <text:section text:name="ondertekening_id1-3-2-3-3">
            <text:p><text:span text:style-name="functie"/></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Bijlage</text:span> <text:span text:style-name="nr">1_</text:span> ’WAS-WORDT’lijst: wijziging tekst Toelichting Huisvestingsverordening Zoetermeer 2023</text:p>
          <text:p text:style-name="al"/>
          <text:p text:style-name="al">‘Was-Wordt’ overzicht van de wijzigingen in de Toelichting van de HVO Zoetermeer 2023 met beoogde inwerkingtreding op 1 januari 2025</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Huidige tekst in HVO 2023 </text:span>
                  </text:p>
                </table:table-cell>
                <table:table-cell table:style-name="cell_frame_all" table:number-rows-spanned="1" table:number-columns-spanned="1">
                  <text:p text:style-name="table_al">
                    <text:span text:style-name="nadrukvet">Voorgestelde tekst wijzigingsverordening HVO</text:span>
                  </text:p>
                </table:table-cell>
              </table:table-row>
              <table:table-row table:style-name="row">
                <table:table-cell table:style-name="cell_frame_all" table:number-rows-spanned="1" table:number-columns-spanned="1">
                  <text:p text:style-name="table_al">
                    <text:span text:style-name="nadrukvet">Toelichting</text:span>
                  </text:p>
                  <text:p text:style-name="table_al">
                    <text:span text:style-name="nadrukvet">Algemeen</text:span>
                  </text:p>
                  <text:p text:style-name="table_al"/>
                  <text:p text:style-name="table_al">
                    <text:span text:style-name="nadrukvet">Lokaal Maatwerk</text:span>
                  </text:p>
                  <text:p text:style-name="table_al">In het woonruimteverdeelsysteem is het opnemen van lokale voorrangsregels mogelijk. Het gaat daarbij om maximaal 25% van het totaal aantal verhuringen. </text:p>
                </table:table-cell>
                <table:table-cell table:style-name="cell_frame_all" table:number-rows-spanned="1" table:number-columns-spanned="1">
                  <text:p text:style-name="table_al">
                    <text:span text:style-name="nadrukvet">Toelichting</text:span>
                  </text:p>
                  <text:p text:style-name="table_al">
                    <text:span text:style-name="nadrukvet">Algemeen</text:span>
                  </text:p>
                  <text:p text:style-name="table_al"/>
                  <text:p text:style-name="table_al">
                    <text:span text:style-name="nadrukvet">Lokaal Maatwerk</text:span>
                  </text:p>
                  <text:p text:style-name="table_al">In het woonruimteverdeelsysteem is het opnemen van lokale voorrangsregels mogelijk. Het gaat daarbij om maximaal <text:span text:style-name="nadrukvet">50%</text:span> van het totaal aantal verhuringen. </text:p>
                </table:table-cell>
              </table:table-row>
              <table:table-row table:style-name="row">
                <table:table-cell table:style-name="cell_frame_all" table:number-rows-spanned="1" table:number-columns-spanned="1">
                  <text:p text:style-name="table_al">
                    <text:span text:style-name="nadrukvet">Artikel 2:1, eerste lid</text:span>  </text:p>
                  <text:p text:style-name="table_al">Er is gekozen voor alle type woonruimten die tot de genoemde categorieën (liberalisatiegrens voor een sociale huurwoning) aangevuld met de huurprijs voor middenhuur woningen (Kamerstuk 35036-4) behoren, omdat de schaarste zo omvangrijk is. Dit laat onverlet dat er woningen zijn die minder goed verhuren via de algemeen gangbare werkwijze, maar door andere wijze van aanbieden wel verhuurd worden. </text:p>
                </table:table-cell>
                <table:table-cell table:style-name="cell_frame_all" table:number-rows-spanned="1" table:number-columns-spanned="1">
                  <text:p text:style-name="table_al">
                    <text:span text:style-name="nadrukvet">Artikel 2:1, eerste lid</text:span>  </text:p>
                  <text:p text:style-name="table_al">Er is gekozen voor alle type woonruimten die tot de genoemde categorieën (liberalisatiegrens voor een sociale huurwoning) aangevuld met de huurprijs voor middenhuur woningen (conform artikel 1, eerste lid, van de Huisvestingswet) behoren, omdat de schaarste zo omvangrijk is. Dit laat onverlet dat er woningen zijn die minder goed verhuren via de algemeen gangbare werkwijze, maar door andere wijze van aanbieden wel verhuurd worden. </text:p>
                </table:table-cell>
              </table:table-row>
              <table:table-row table:style-name="row">
                <table:table-cell table:style-name="cell_frame_all" table:number-rows-spanned="1" table:number-columns-spanned="1">
                  <text:p text:style-name="table_al">
                    <text:span text:style-name="nadrukvet">Artikel 2:6, eerste lid</text:span>  </text:p>
                  <text:p text:style-name="table_al">In het eerste lid is bepaald dat de grootte van het huishouden in redelijke verhouding moet staan tot de grootte van de woonruimte. De omvang en samenstelling van het huishouden moet passend zijn bij de grootte van de woonruimte. Om overbewoning tegen te gaan zal op het moment van verlenen van de huisvestingsvergunning worden gekeken naar het bepaalde in artikel 7.18 van Bouwbesluit 2012. Echter, het voorschrift van dit artikel uit het Bouwbesluit 2012 zal (conform de integrale nota van toelichting van Bouwbesluit 2012) verder niet dienen als normstelling in het kader van de verdeling van woonruimte. Lokale omstandigheden kunnen voor een gemeenteraad aanleiding vormen tot het opnemen van een afwijkende normstelling in een lokale bouwverordening.  </text:p>
                  <text:p text:style-name="table_al">Wanneer in strijd met het Bouwbesluit 2012 wordt gehandeld kunnen burgemeester en wethouders handhavend optreden. Dit maakt het ook mogelijk voor verhuurders om met instemming van burgemeester en wethouders in bijzondere situaties af te wijken van de normstelling en afspraken te maken over bijvoorbeeld het (al dan niet tijdelijk) huisvesten van grote gezinnen. </text:p>
                </table:table-cell>
                <table:table-cell table:style-name="cell_frame_all" table:number-rows-spanned="1" table:number-columns-spanned="1">
                  <text:p text:style-name="table_al">
                    <text:span text:style-name="nadrukvet">Artikel 2:6, eerste lid</text:span>  </text:p>
                  <text:p text:style-name="table_al">In het eerste lid is bepaald dat de grootte van het huishouden in redelijke verhouding moet staan tot de grootte van de woonruimte. De omvang en samenstelling van het huishouden moet passend zijn bij de grootte van de woonruimte. Om overbewoning tegen te gaan zal op het moment van verlenen van de huisvestingsvergunning worden gekeken naar <text:span text:style-name="nadrukvet">minimaal 12m2 gebruiksoppervlakte per persoon. Lokale omstandigheden kunnen voor een gemeenteraad aanleiding vormen tot het opnemen van een afwijkende normstelling. </text:span></text:p>
                  <text:p text:style-name="table_al"/>
                  <text:p text:style-name="table_al">Dit maakt het ook mogelijk voor verhuurders om met instemming van burgemeester en wethouders in bijzondere situaties af te wijken van de normstelling en afspraken te maken over bijvoorbeeld het (al dan niet tijdelijk) huisvesten van grote gezinnen.</text:p>
                </table:table-cell>
              </table:table-row>
              <table:table-row table:style-name="row">
                <table:table-cell table:style-name="cell_frame_all" table:number-rows-spanned="1" table:number-columns-spanned="1">
                  <text:p text:style-name="table_al">
                    <text:span text:style-name="nadrukvet">Artikel 3.3, zesde lid</text:span>
                  </text:p>
                </table:table-cell>
                <table:table-cell table:style-name="cell_frame_all" table:number-rows-spanned="1" table:number-columns-spanned="1">
                  <text:p text:style-name="table_al">
                    <text:span text:style-name="nadrukvet">Artikel 3.3, zesde lid</text:span>
                  </text:p>
                  <text:p text:style-name="table_al">Bij het beoordelen van het verzoek van de woningzoekende om binnen een jaar na verhuizing de inschrijving en daarmee de opgebouwde inschrijfduur te behouden, is de datum van inschrijving op het nieuwe woonadres in de BRP leidend. </text:p>
                </table:table-cell>
              </table:table-row>
              <table:table-row table:style-name="row">
                <table:table-cell table:style-name="cell_frame_all" table:number-rows-spanned="1" table:number-columns-spanned="1">
                  <text:p text:style-name="table_al">
                    <text:span text:style-name="nadrukvet">Artikel 3:3, zesde lid, onder b</text:span>  </text:p>
                  <text:p text:style-name="table_al">Woningzoekenden die een woonruimte accepteren op basis van een huurovereenkomst van bepaalde tijd op grond van artikel 228 van Boek 7 van het Burgerlijk Wetboek hun inschrijving, wanneer zij zelf het initiatief nemen en daarbij aantonen dat er sprake is van een tijdelijke huur. </text:p>
                  <text:p text:style-name="table_al"/>
                </table:table-cell>
                <table:table-cell table:style-name="cell_frame_all" table:number-rows-spanned="1" table:number-columns-spanned="1">
                  <text:p text:style-name="table_al">
                    <text:span text:style-name="nadrukvet">Artikel 3:3, zesde lid, onder b</text:span>  </text:p>
                  <text:p text:style-name="table_al">Woningzoekenden die een woonruimte accepteren op basis van een huurovereenkomst van bepaalde tijd op grond van artikel 228<text:span text:style-name="nadrukvet">, eerste lid</text:span>, van Boek 7 van het Burgerlijk Wetboek behouden hun inschrijving, wanneer zij zelf het initiatief nemen en daarbij aantonen dat er sprake is van een tijdelijke huur. </text:p>
                </table:table-cell>
              </table:table-row>
              <table:table-row table:style-name="row">
                <table:table-cell table:style-name="cell_frame_all" table:number-rows-spanned="1" table:number-columns-spanned="1">
                  <text:p text:style-name="table_al">
                    <text:span text:style-name="nadrukvet">Artikel 3:7</text:span>  </text:p>
                  <text:p text:style-name="table_al">Het uitgangspunt bij de bestrijding van knelpunten in de woonruimteverdeling blijft: ‘Generiek oplossen waar mogelijk en lokaal oplossen indien noodzakelijk’. Voor de toepassing van dit artikel geldt het in artikel 14 van de Huisvestingswet 2014 geldende maximale percentage.  </text:p>
                  <text:p text:style-name="table_al"/>
                </table:table-cell>
                <table:table-cell table:style-name="cell_frame_all" table:number-rows-spanned="1" table:number-columns-spanned="1">
                  <text:p text:style-name="table_al">
                    <text:span text:style-name="nadrukvet">Artikel 3:7</text:span>  </text:p>
                  <text:p text:style-name="table_al">Het uitgangspunt bij de bestrijding van knelpunten in de woonruimteverdeling is: </text:p>
                  <text:p text:style-name="table_al">
                    <text:span text:style-name="nadrukvet">dat bij het geven van voorrang aan woningzoekenden die economisch of maatschappelijk gebonden zijn aan de woningmarktregio, de gemeente of een deel van de gemeente, er ruimte moet zijn voor regionaal maatwerk in corporatiewoningen. Voor de toepassing van dit artikel en artikel 3:8 geldt het in artikel 14, tweede lid, van de Huisvestingswet 2014 genoemde maximale percentage.</text:span>
                  </text:p>
                </table:table-cell>
              </table:table-row>
              <table:table-row table:style-name="row">
                <table:table-cell table:style-name="cell_frame_all" table:number-rows-spanned="1" table:number-columns-spanned="1">
                  <text:p text:style-name="table_al">
                    <text:span text:style-name="nadrukvet">Artikel 3:8</text:span>  </text:p>
                  <text:p text:style-name="table_al">Naast de mogelijkheid in artikel 3:7 om regionaal met voorrang woonruimten toe te wijzen, kunnen burgemeester en wethouders besluiten om het in artikel 14 van de Huisvestingswet 2014 genoemde aandeel toe te wijzen aan lokale woningzoekenden. </text:p>
                  <text:p text:style-name="table_al"/>
                </table:table-cell>
                <table:table-cell table:style-name="cell_frame_all" table:number-rows-spanned="1" table:number-columns-spanned="1">
                  <text:p text:style-name="table_al">
                    <text:span text:style-name="nadrukvet">Artikel 3:8  </text:span>
                  </text:p>
                  <text:p text:style-name="table_al">
                    <text:span text:style-name="nadrukvet">Naast de ruimte in artikel 3:7 om regionaal met voorrang woonruimten toe te wijzen, kunnen burgemeester en wethouders besluiten om binnen het in artikel 14, tweede lid, van de Huisvestingswet 2014 genoemde maximale percentage woonruimten met voorrang </text:span>toe te wijzen aan lokale woningzoekenden.<text:span text:style-name="nadrukvet"> </text:span></text:p>
                  <text:p text:style-name="table_al">
                    <text:span text:style-name="nadrukvet">Onder lokale woningzoekenden vallen ook woningzoekenden waaraan middels een urgentieverklaring voorrang wordt verleend omdat zij economische of maatschappelijke binding hebben (d.w.z. tenminste zes jaar onafgebroken ingezetene is dan wel gedurende de voorafgaande tien jaar ten minste zes jaar onafgebroken ingezetene is geweest van die woningmarktregio, die gemeente of dat deel van de gemeente). Zij worden meegeteld in het in artikel 14, tweede lid, van de Huisvestingswet 2014 genoemde maximale percentage. </text:span>
                  </text:p>
                  <text:p text:style-name="table_al">
                    <text:span text:style-name="nadrukvet">Burgemeester en wethouders kunnen tevens bepalen dat binnen het maximale percentage in artikel 14, tweede lid, van de Huisvestingswet 2014 voorrang wordt gegeven aan in de huisvestingsverordening aangewezen vitale beroepsgroepen binnen de groep van woningzoekenden die economisch of maatschappelijk gebonden zijn aan de gemeente.</text:span>
                  </text:p>
                </table:table-cell>
              </table:table-row>
              <table:table-row table:style-name="row">
                <table:table-cell table:style-name="cell_frame_all" table:number-rows-spanned="1" table:number-columns-spanned="1">
                  <text:p text:style-name="table_al">
                    <text:span text:style-name="nadrukvet">Artikel 3:11, eerste lid, onder a</text:span>
                  </text:p>
                  <text:p text:style-name="table_al">Voor statushouders is de directe aanbieding gekoppeld aan de taakstelling die voortvloeit uit <text:a xlink:href="https://wetten.overheid.nl/BWBR0035303/2022-01-01/" xlink:type="simple"><text:span text:style-name="nadrukondlijn">artikel 28 van de Huisvestingswet 2014</text:span></text:a> en de bestuurlijke afspraken over koppeling van de statushouder aan de gemeente.</text:p>
                </table:table-cell>
                <table:table-cell table:style-name="cell_frame_all" table:number-rows-spanned="1" table:number-columns-spanned="1">
                  <text:p text:style-name="table_al">
                    <text:span text:style-name="nadrukvet">Artikel 3:11, eerste lid, onder a</text:span>
                  </text:p>
                  <text:p text:style-name="table_al">Voor statushouders is de directe aanbieding gekoppeld aan de taakstelling die voortvloeit uit <text:a xlink:href="https://wetten.overheid.nl/BWBR0035303/2022-01-01/" xlink:type="simple"><text:span text:style-name="nadrukondlijn">artikel 28 van de Huisvestingswet 2014</text:span></text:a> en de bestuurlijke afspraken over koppeling van de statushouder aan de gemeente.</text:p>
                  <text:p text:style-name="table_al">
                    <text:span text:style-name="nadrukvet">Burgemeester en wethouders kunnen de mogelijkheid benutten om binnen de eigen gemeentegrenzen statushouders te bemiddelen die – om snellere doorstroming uit de opvanglocaties te bevorderen - gehuisvest zijn in een tijdelijke woonvoorziening en in afwachting zijn op definitieve huisvesting. </text:span>
                  </text:p>
                </table:table-cell>
              </table:table-row>
              <table:table-row table:style-name="row">
                <table:table-cell table:style-name="cell_frame_all" table:number-rows-spanned="1" table:number-columns-spanned="1">
                  <text:p text:style-name="table_al">
                    <text:span text:style-name="nadrukvet">Artikel 4:5, onder m</text:span>  </text:p>
                  <text:p text:style-name="table_al">Omdat een urgentieverklaring enkel kan dienen als passend laatste redmiddel voor een acuut huisvestingsprobleem, is inzicht nodig in de kansen van de aanvrager om zelf zonder urgentieverklaring in een passende woonruimte te kunnen voorzien.  </text:p>
                  <text:p text:style-name="table_al">De positie van een woningzoekende wordt bepaald bij het reageren op de voor verhuur beschikbare geadverteerde woonruimte op het uniforme medium. Daarnaast is het van groot belang dat een woningzoekende zelf actief alle mogelijkheden benut om het huisvestingsprobleem passend op te lossen. Wanneer een woningzoekende een aanvraag voor een urgentieverklaring indient, zonder eerst zelf aantoonbaar naar passende woonruimte te hebben gezocht, is dit een indicatie dat de woningzoekende zelf dit middel niet als een uiterste, laatste redmiddel beschouwt. Voor een aanvraag op grond van artikel 4:6, eerste lid onder a, van deze verordening geldt een afwijkende termijn van drie maanden. Als een aanvrager in deze drie maanden uitsluitend reageert op woonruimten die in de regio bijzonder schaars zijn, zoals eengezinswoningen, kan worden gesteld dat de aanvrager het woonprobleem zelf niet urgent acht. </text:p>
                </table:table-cell>
                <table:table-cell table:style-name="cell_frame_all" table:number-rows-spanned="1" table:number-columns-spanned="1">
                  <text:p text:style-name="table_al">
                    <text:span text:style-name="nadrukvet">Artikel 4:5, onder m</text:span>  </text:p>
                  <text:p text:style-name="table_al">Omdat een urgentieverklaring enkel kan dienen als passend laatste redmiddel voor een acuut huisvestingsprobleem, is inzicht nodig in de kansen van de aanvrager om zelf zonder urgentieverklaring in een passende woonruimte te kunnen voorzien.  </text:p>
                  <text:p text:style-name="table_al">De positie van een woningzoekende wordt bepaald bij het reageren op de voor verhuur beschikbare geadverteerde woonruimte op het uniforme medium. Daarnaast is het van groot belang dat een woningzoekende zelf actief alle mogelijkheden benut om het huisvestingsprobleem passend op te lossen. Wanneer een woningzoekende een aanvraag voor een urgentieverklaring indient, zonder eerst zelf aantoonbaar naar passende woonruimte te hebben gezocht, is dit een indicatie dat de woningzoekende zelf dit middel niet als een uiterste, laatste redmiddel beschouwt. </text:p>
                  <text:p text:style-name="table_al">
                    <text:span text:style-name="nadrukvet">Indien het huisvestingsprobleem buiten de schuld van de aanvrager is ontstaan en een blijvend karakter heeft, er aantoonbaar geen eerdere verhuiswens was en de aanvrager aantoonbaar niet in staat was direct voorafgaand aan de aanvraag drie maanden op woonruimte te reageren vanwege bijvoorbeeld een verblijf in </text:span>
                    <text:span text:style-name="nadrukvet">een ziekenhuis, verpleeghuis of revalidatiecentrum, kan worden afgeweken van de termijn van drie maanden. </text:span>
                  </text:p>
                  <text:p text:style-name="table_al">Voor een aanvraag op grond van artikel 4:6, eerste lid onder a, van deze verordening geldt een afwijkende termijn van drie maanden. Als een aanvrager in deze drie maanden uitsluitend reageert op woonruimten die in de regio bijzonder schaars zijn, zoals eengezinswoningen, kan worden gesteld dat de aanvrager het woonprobleem zelf niet urgent acht. </text:p>
                </table:table-cell>
              </table:table-row>
              <table:table-row table:style-name="row">
                <table:table-cell table:style-name="cell_frame_all" table:number-rows-spanned="1" table:number-columns-spanned="1">
                  <text:p text:style-name="table_al">
                    <text:span text:style-name="nadrukvet">Artikel 4:6, eerste lid, onder a</text:span>
                  </text:p>
                  <text:p text:style-name="table_al">In de Huisvestingswet 2014 zijn twee urgentiecategorieën benoemd. Dit betekent dat aanvrager die in één van de blijf-van-mijn-lijfhuizen buiten de gemeente of regio verblijft kan worden ingedeeld in een urgentiecategorie binnen de regio. Aan de voorwaarden voor indeling in deze urgentiecategorie is in lokaal beleid verder inhoud gegeven.</text:p>
                  <text:p text:style-name="table_al"/>
                  <text:p text:style-name="table_al">Artikel 4:6, eerste lid, onder b</text:p>
                  <text:p text:style-name="table_al">Mantelzorg is een urgentiecategorie waar zowel mantelzorgverleners als mantelzorgontvangers voor kunnen worden ingedeeld. Voor indeling in deze urgentiecategorie is in lokaal beleid verder inhoud gegeven.</text:p>
                </table:table-cell>
                <table:table-cell table:style-name="cell_frame_all" table:number-rows-spanned="1" table:number-columns-spanned="1">
                  <text:p text:style-name="table_al">
                    <text:span text:style-name="nadrukvet">Artikel 4:6 </text:span>
                  </text:p>
                  <text:p text:style-name="table_al">In de Huisvestingswet 2014 zijn twee urgentiecategorieën benoemd. Dit betekent dat aanvrager die in één van de blijf-van-mijn-lijfhuizen buiten de gemeente of regio verblijft kan worden ingedeeld in een urgentiecategorie binnen de regio. Aan de voorwaarden voor indeling in deze urgentiecategorie is in lokaal beleid verder inhoud gegeven.</text:p>
                  <text:p text:style-name="table_al">Mantelzorg is een urgentiecategorie waar zowel mantelzorgverleners als mantelzorgontvangers voor kunnen worden ingedeeld. Voor indeling in deze urgentiecategorie is in lokaal beleid verder inhoud gegeven.</text:p>
                  <text:p text:style-name="table_al"/>
                  <text:p text:style-name="table_al">
                    <text:span text:style-name="nadrukvet">Artikel 4:6, eerste lid</text:span>
                  </text:p>
                  <text:p text:style-name="table_al">
                    <text:span text:style-name="nadrukvet">Uitstromers</text:span>
                    <text:span text:style-name="nadrukvet"> uit genoemde voorzieningen hoeven geen zelfstandige woonruimte achter te laten, daarom is weigeringsgrond 4:5 lid l. niet van toepassing. </text:span>
                  </text:p>
                </table:table-cell>
              </table:table-row>
              <table:table-row table:style-name="row">
                <table:table-cell table:style-name="cell_frame_all" table:number-rows-spanned="1" table:number-columns-spanned="1">
                  <text:p text:style-name="table_al">
                    <text:span text:style-name="nadrukvet">Artikel 4.8, lid 7</text:span>
                  </text:p>
                  <text:p text:style-name="table_al"/>
                  <text:p text:style-name="table_al">N.v.t.</text:p>
                </table:table-cell>
                <table:table-cell table:style-name="cell_frame_all" table:number-rows-spanned="1" table:number-columns-spanned="1">
                  <text:p text:style-name="table_al">
                    <text:span text:style-name="nadrukvet">Artikel 4.8, lid 7</text:span>
                  </text:p>
                  <text:p text:style-name="table_al">Artikel 6:16 van de Algemene wet bestuursrecht stelt dat het indienen van een bezwaar of beroep de werking van het besluit waartegen het is gericht niet schorst tenzij bij of krachtens wettelijk voorschrift anders is bepaald. In artikel 4.8, lid 7 is bepaald dat het indienen van een bezwaar het besluit waartegen het is gericht wel schorst. Indien een woningzoekende bezwaar maakt tegen het zoekprofiel bij de afgegeven urgentieverklaring op sociale en/of medische gronden, zal het bezwaarschrift in het algemeen niet behandeld zijn vóórdat de voorrangstermijn van 3 maanden is verstreken. Door te bepalen dat het indienen van een bezwaar tegen besluiten over aanvragen voor een urgentieverklaring op medische en/of sociale gronden wel schorsende werking heeft, wordt de uitvoering van een besluit, i.c. het toekennen van een urgentieverklaring die drie maanden geldig is, geschorst tot de beslissing over het primaire besluit. De schorsende werking geldt nadrukkelijk niet bij bezwaar tegen toegekende urgentieverklaringen op grond van herstructurering waarbij een urgentieverklaring wordt verkregen die 12 maanden geldig i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194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4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4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149 van de Gemeentewet]|[1.0:c:BWBR0005416&amp;artikel=149&amp;g=2023-04-01</meta:user-defined>
    <meta:user-defined meta:name="DCTERMS.alternative">Huisvestingsverordening Zoetermeer 2023</meta:user-defined>
    <dc:language>nl</dc:language>
    <meta:user-defined meta:name="OVERHEIDop.locatietype/OVERHEIDop.gebiedsmarkering">Gemeente</meta:user-defined>
    <meta:user-defined meta:name="DC.title">Huisvestingsverordening Zoetermeer 2023</meta:user-defined>
    <meta:user-defined meta:name="DCTERMS.W3CDTF/DCTERMS.available">2024-12-12</meta:user-defined>
    <meta:user-defined meta:name="DCTERMS.W3CDTF/OVERHEIDop.jaargang">2024</meta:user-defined>
    <meta:user-defined meta:name="OVERHEIDop.publicationIssue">521947</meta:user-defined>
    <meta:user-defined meta:name="OVERHEIDop.betreftRegeling">CVDR698266_2</meta:user-defined>
    <meta:user-defined meta:name="xs:date/OVERHEIDop.startdatum">2025-01-01</meta:user-defined>
    <meta:user-defined meta:name="xs:date/OVERHEIDop.einddatum">2027-07-21</meta:user-defined>
    <meta:user-defined meta:name="OVERHEIDop.GmbID/DC.identifier">gmb-2024-521947</meta:user-defined>
    <meta:user-defined meta:name="OVERHEIDop.versieInformatie"/>
  </office:meta>
</office:document-meta>
</file>