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ijgebouw en vormverandering van het bouwvlak aan Driehuis 3 5529NA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richten van een bijgebouw en vormverandering van het bouwvlak aan Driehuis 3 5529NA Casteren. Het kenmerk van de gemeente voor deze zaak is ZBLA2024-0021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19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57</meta:user-defined>
    <meta:user-defined meta:name="DCTERMS.abstract">oprichten van een bijgebouw en vormverandering van het bouw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bijgebouw en vormverandering van het bouwvlak aan Driehuis 3 5529NA Cast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45</meta:user-defined>
    <meta:user-defined meta:name="OVERHEIDop.GmbID/DC.identifier">gmb-2024-521945</meta:user-defined>
    <meta:user-defined meta:name="OVERHEIDop.versieInformatie"/>
  </office:meta>
</office:document-meta>
</file>