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msweg 5, 8307RL Ens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4 is een aanvraag om Omgevingsvergunning binnen gekomen voor deze locatie. De aanvraag is geregistreerd onder zaaknummer Z2024-0000271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9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710</meta:user-defined>
    <meta:user-defined meta:name="DCTERMS.abstract">Ramsweg 5, 8307RL Ens: het aanleggen van een in-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Ramsweg 5, 8307RL Ens: het aanleggen van een in-/uitri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44</meta:user-defined>
    <meta:user-defined meta:name="OVERHEIDop.GmbID/DC.identifier">gmb-2024-521944</meta:user-defined>
    <meta:user-defined meta:name="OVERHEIDop.versieInformatie"/>
  </office:meta>
</office:document-meta>
</file>