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kinderdagverblijf “de Roldebol” aan Drostenhof 2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, 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Rolde, Drostenhof 2, 9451 KG, uitbreiden kinderdagverblijf “de Roldebol” (ontvangen 03-1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194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kinderdagverblijf “de Roldebol” aan Drostenhof 2 te Rol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43</meta:user-defined>
    <meta:user-defined meta:name="OVERHEIDop.GmbID/DC.identifier">gmb-2024-521943</meta:user-defined>
    <meta:user-defined meta:name="OVERHEIDop.versieInformatie"/>
  </office:meta>
</office:document-meta>
</file>