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BIC 1,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Eindhoven maakt bekend dat het besloten heeft ambtshalve maatwerkvoorschriften in te trekken.</text:p>
            <text:p text:style-name="common-al">Bedrijf: BIC Utility B.V.</text:p>
            <text:p text:style-name="common-al">Locatie: BIC 1, Eindhoven</text:p>
            <text:p text:style-name="common-al">Activiteit: energieopslagsystemen</text:p>
            <text:p text:style-name="common-al">Voor: intrekken enkele niet van toepassing zijnde maatwerkvoorschriften</text:p>
            <text:p text:style-name="common-al">Besluitdatum: 10 december 2024</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ter attentie van de sector Veiligheid en Bestuur, afdeling Bezwaar, Beroep en klachten,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7356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194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4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4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7356</meta:user-defined>
    <dc:language>nl</dc:language>
    <meta:user-defined meta:name="OVERHEIDop.locatietype/OVERHEIDop.gebiedsmarkering">Adres</meta:user-defined>
    <meta:user-defined meta:name="DC.title">Gemeente Eindhoven, maatwerkvoorschriften reguliere procedure, BIC 1, Eindhoven</meta:user-defined>
    <meta:user-defined meta:name="OVERHEIDop.datumEindeReactietermijn">2025-01-22</meta:user-defined>
    <meta:user-defined meta:name="OVERHEIDop.TilID/OVERHEIDop.terinzageleggingOP">til-2024-37516</meta:user-defined>
    <meta:user-defined meta:name="DCTERMS.W3CDTF/DCTERMS.available">2024-12-12</meta:user-defined>
    <meta:user-defined meta:name="DCTERMS.W3CDTF/OVERHEIDop.jaargang">2024</meta:user-defined>
    <meta:user-defined meta:name="OVERHEIDop.publicationIssue">521942</meta:user-defined>
    <meta:user-defined meta:name="OVERHEIDop.GmbID/DC.identifier">gmb-2024-521942</meta:user-defined>
    <meta:user-defined meta:name="OVERHEIDop.versieInformatie"/>
  </office:meta>
</office:document-meta>
</file>