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artementen (nr. 51-73) aan de Heijcamp te Nuland, omgevingsvergunning, plaatsen extra staalconstructie aan de binnenzijde van complex onder on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extra staalconstructie aan de binnenzijde van complex onder overkapping</text:p>
            <text:p text:style-name="common-al"/>
            <text:p text:style-name="common-al">
            <text:span text:style-name="nadrukvet">Adres of locatie</text:span>: Verzoeklocatie 2024121000039, Appartementen (nr. 51-73) aan de Heijcamp te Nuland</text:p>
            <text:p text:style-name="common-al">
            <text:span text:style-name="nadrukvet">Omschrijving</text:span>: plaatsen extra staalconstructie aan de binnenzijde van complex onder overkapping</text:p>
            <text:p text:style-name="common-al">
            <text:span text:style-name="nadrukvet">Kenmerknummer</text:span>: 0796172630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9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30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ppartementen (nr. 51-73) aan de Heijcamp te Nuland, omgevingsvergunning, plaatsen extra staalconstructie aan de binnenzijde van complex onder onverkapp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939</meta:user-defined>
    <meta:user-defined meta:name="OVERHEIDop.GmbID/DC.identifier">gmb-2024-521939</meta:user-defined>
    <meta:user-defined meta:name="OVERHEIDop.versieInformatie"/>
  </office:meta>
</office:document-meta>
</file>