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wijzigen van een verplicht fietspad naar fietsstrook aan Liessentstraat en de Erfstraat te Uden </text:p>
      <text:section text:name="regeling_id1-3-2" text:style-name="regeling">
        <text:section text:name="aanhef_id1-3-2-1" text:style-name="aanhef">
          <text:section text:name="context_id1-3-2-1-1" text:style-name="context">
            <text:p text:style-name="context.al">Zaaknummer: 94383-2024</text:p>
            <text:p text:style-name="context_bottom"/>
          </text:section>
          <text:section text:name="considerans_id1-3-2-1-2" text:style-name="considerans">
            <text:p text:style-name="considerans.al">Het College van burgemeester en wethouders;</text:p>
            <text:p text:style-name="considerans.al">gelet op:</text:p>
            <text:list text:style-name="id1-3-2-1-2-3">
              <text:list-item text:style-override="id1-3-2-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3-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2-3-3">
                <text:number>•</text:number>
                <text:p text:style-name="al">artikel 12, lid a van het Besluit Administratieve Bepalingen inzake het Wegbeheer (BABW), ingevolge het verwijderen, plaatsen of verplaatsen van borden G11, G12 en G2 uit bijlage 1 van het RVV 1990 geschiedt krachtens een verkeersbesluit;</text:p>
              </text:list-item>
              <text:list-item text:style-override="id1-3-2-1-2-3-4">
                <text:number>•</text:number>
                <text:p text:style-name="al">artikel 12, lid b van het Besluit Administratieve Bepalingen inzake het Wegbeheer (BABW), ingevolge het verwijderen of plaatsen van verkeerstekens voor het aanduiden van een fietsstrook geschiedt krachtens een verkeersbesluit;</text:p>
              </text:list-item>
              <text:list-item text:style-override="id1-3-2-1-2-3-5">
                <text:number>•</text:number>
                <text:p text:style-name="al">artikel 8 van het BABW ingevolge het plaatsen van onderborden waardoor de werking van het hoofdbord wordt beperkt;</text:p>
              </text:list-item>
              <text:list-item text:style-override="id1-3-2-1-2-3-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2-5">
              <text:list-item text:style-override="id1-3-2-1-2-5-1">
                <text:number>•</text:number>
                <text:p text:style-name="al">De Liessentstraat en de Erfstraat zijn gelegen in Uden en in eigendom en beheer zijn bij de gemeente Maashorst;</text:p>
              </text:list-item>
              <text:list-item text:style-override="id1-3-2-1-2-5-2">
                <text:number>•</text:number>
                <text:p text:style-name="al">op de Liessentstraat en Erfstraat een maximumsnelheid geldt van 50 km/uur;</text:p>
              </text:list-item>
              <text:list-item text:style-override="id1-3-2-1-2-5-3">
                <text:number>•</text:number>
                <text:p text:style-name="al">de Liessentstraat en Erfstraat een verbinding zijn tussen Industrielaan en de Zeelandsdijk aan de oostkant van Uden waar zich ook een bedrijventerrein bevindt;</text:p>
              </text:list-item>
              <text:list-item text:style-override="id1-3-2-1-2-5-4">
                <text:number>•</text:number>
                <text:p text:style-name="al">het fietspad in de huidige situatie enkel van de rijbaan is gescheiden met een betonnen band;</text:p>
              </text:list-item>
              <text:list-item text:style-override="id1-3-2-1-2-5-5">
                <text:number>•</text:number>
                <text:p text:style-name="al">het fietspad dezelfde deklaag deelt als die van de rijbaan voor het gemotoriseerde verkeer;</text:p>
              </text:list-item>
              <text:list-item text:style-override="id1-3-2-1-2-5-6">
                <text:number>•</text:number>
                <text:p text:style-name="al">de deklaag van de Liessentstraat en de Erfstraat wordt vervangen;</text:p>
              </text:list-item>
              <text:list-item text:style-override="id1-3-2-1-2-5-7">
                <text:number>•</text:number>
                <text:p text:style-name="al">de wens is om bij het vervangen van de deklaag de betonnen band te verwijderen;</text:p>
              </text:list-item>
              <text:list-item text:style-override="id1-3-2-1-2-5-8">
                <text:number>•</text:number>
                <text:p text:style-name="al">met het verwijderen van de betonnen band als rijbaanscheiding, het fietspad in de praktijk meer overeenkomt met een fietsstrook dan een fietspad;</text:p>
              </text:list-item>
              <text:list-item text:style-override="id1-3-2-1-2-5-9">
                <text:number>•</text:number>
                <text:p text:style-name="al">met het verwijderen van de betonnen band er minder risico is op fietsongevallen m.b.t. vaste objecten;</text:p>
              </text:list-item>
              <text:list-item text:style-override="id1-3-2-1-2-5-10">
                <text:number>•</text:number>
                <text:p text:style-name="al">het verwijderen van de band fietsers meer bewegingsvrijheid geeft bij het inhalen van andere fietsers;</text:p>
              </text:list-item>
              <text:list-item text:style-override="id1-3-2-1-2-5-11">
                <text:number>•</text:number>
                <text:p text:style-name="al">gezien de rijbanen van gemotoriseerd verkeer al van elkaar gescheiden zijn, er geen risico is dat auto’s naar de fietsstrook uitwijken voor tegenliggers;</text:p>
              </text:list-item>
              <text:list-item text:style-override="id1-3-2-1-2-5-12">
                <text:number>•</text:number>
                <text:p text:style-name="al">de band in de bochten zal blijven liggen om te voorkomen dat gemotoriseerd verkeer de bocht afsnijdt door over de fietsstrook te rijden;</text:p>
              </text:list-item>
              <text:list-item text:style-override="id1-3-2-1-2-5-13">
                <text:number>•</text:number>
                <text:p text:style-name="al">aangezien er niet op een fietsstrook geparkeerd mag worden, het bord G11 uit bijlage 1 van het RVV1990 overbodig is en dus verwijderd kan worden;</text:p>
              </text:list-item>
              <text:list-item text:style-override="id1-3-2-1-2-5-14">
                <text:number>•</text:number>
                <text:p text:style-name="al">met het aanwijzen van de strook als fietsstrook er ook een stopverbod wordt ingesteld en daarmee de borden E2 uit bijlage 1 van het RVV1990 overbodig is geworden;</text:p>
              </text:list-item>
              <text:list-item text:style-override="id1-3-2-1-2-5-1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2-5-1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2-5-1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3"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en G11, G12 en E2 uit bijlage 1 van het RVV 1990 en het plaatsen van fietssymbolen, als bedoeld in artikel 12b uit het BABW, hiermee de huidige fietspaden aan de Liessentstraat en Erfstraat aan te wijzen als fietsstrook;</text:p>
              </text:list-item>
            </text:list>
            <text:p text:style-name="tekst_bottom"/>
          </text:section>
        </text:section>
        <text:section text:name="regeling-sluiting_id1-3-2-3" text:style-name="regeling-sluiting">
          <text:section text:name="ondertekening_id1-3-2-3-1">
            <text:p><text:span text:style-name="functie">Uden, 28 november 2024.</text:span></text:p>
          </text:section>
          <text:section text:name="ondertekening_id1-3-2-3-2">
            <text:p><text:span text:style-name="functie"/></text:p>
            <text:p><text:span text:style-name="functie">Namens burgemeester en wethouders van de gemeente Maashorst,</text:span></text:p>
          </text:section>
          <text:section text:name="ondertekening_id1-3-2-3-3">
            <text:p><text:span text:style-name="functie"/></text:p>
            <text:p><text:span text:style-name="functie">M. Meihuizen</text:span></text:p>
            <text:p><text:span text:style-name="functi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9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voor het wijzigen van een verplicht fietspad naar fietsstrook - aan Liessentstraat en de Erfstraat te Ud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94383-2024</meta:user-defined>
    <meta:user-defined meta:name="OVERHEIDop.verkeersbordcode">E2</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een verplicht fietspad naar fietsstrook aan Liessentstraat en de Erfstraat te Uden</meta:user-defined>
    <meta:user-defined meta:name="DCTERMS.W3CDTF/DCTERMS.available">2024-12-13</meta:user-defined>
    <meta:user-defined meta:name="DCTERMS.W3CDTF/OVERHEIDop.jaargang">2024</meta:user-defined>
    <meta:user-defined meta:name="OVERHEIDop.publicationIssue">521938</meta:user-defined>
    <meta:user-defined meta:name="OVERHEIDop.GmbID/DC.identifier">gmb-2024-521938</meta:user-defined>
    <meta:user-defined meta:name="OVERHEIDop.versieInformatie"/>
  </office:meta>
</office:document-meta>
</file>