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verleende omgevingsvergunning (kenmerk 2001571) Nieuwe Vaartlaan 7 Leidschendam realis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aliseren van een woning. Rectificatie betreft verkeerd vermelde huisnummer. Nieuwe Vaartlaan betreft huisnummer 7 Leidschendam.</text:p>
            <text:p text:style-name="common-al">
            <text:span text:style-name="nadrukvet">Datum bekendmaking besluit: </text:span>10 dec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193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3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3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op verleende omgevingsvergunning (kenmerk 2001571) Nieuwe Vaartlaan 7 Leidschendam realiseren van een woning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931</meta:user-defined>
    <meta:user-defined meta:name="OVERHEIDop.GmbID/DC.identifier">gmb-2024-521931</meta:user-defined>
    <meta:user-defined meta:name="OVERHEIDop.versieInformatie"/>
  </office:meta>
</office:document-meta>
</file>