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onder-een-kap aan Polderweg 43 en 45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rveenschekanaal, Polderweg 43 en 45, 9654 PV, bouwen twee-onder-een-kap (ontvangen 30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192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wee-onder-een-kap aan Polderweg 43 en 45 te Annerveenschekanaa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29</meta:user-defined>
    <meta:user-defined meta:name="OVERHEIDop.GmbID/DC.identifier">gmb-2024-521929</meta:user-defined>
    <meta:user-defined meta:name="OVERHEIDop.versieInformatie"/>
  </office:meta>
</office:document-meta>
</file>