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van Driehuizen naar Oosterdijk via Gedeputeerde Laanweg in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4 besloten om de aanvraag met dossiernummer Z2024-00000616 voor een omgevingsvergunning voor het realiseren van twee 20KV aansluitingen op locatie van Driehuizen naar Oosterdijk via Gedeputeerde Laanweg in Andijk buiten behandeling te stellen. De aanvraag betrof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uitvoeren van een werk of werkzaamheid</text:p>
              </text:list-item>
            </text:list>
            <text:p text:style-name="common-al">
            <text:span text:style-name="nadrukvet">Procedure</text:span>
          </text:p>
            <text:p text:style-name="last-al">Indien u belanghebbende bent kunt u bezwaar maken tegen dit besluit. Binnen 6 weken na datum van verzending (verzenddatum: 10 december 2024)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192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2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2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616</meta:user-defined>
    <meta:user-defined meta:name="DCTERMS.abstract">Betreft: Besluit buiten behandeling op locatie van Driehuizen naar Oosterdijk via Gedeputeerde Laanweg in Andijk</meta:user-defined>
    <dc:language>nl</dc:language>
    <meta:user-defined meta:name="OVERHEIDop.locatietype/OVERHEIDop.gebiedsmarkering">Vlak</meta:user-defined>
    <meta:user-defined meta:name="DC.title">Besluit buiten behandelingstelling omgevingsvergunning van Driehuizen naar Oosterdijk via Gedeputeerde Laanweg in Andijk</meta:user-defined>
    <meta:user-defined meta:name="DCTERMS.W3CDTF/DCTERMS.available">2024-12-12</meta:user-defined>
    <meta:user-defined meta:name="DCTERMS.W3CDTF/OVERHEIDop.jaargang">2024</meta:user-defined>
    <meta:user-defined meta:name="OVERHEIDop.publicationIssue">521928</meta:user-defined>
    <meta:user-defined meta:name="OVERHEIDop.GmbID/DC.identifier">gmb-2024-521928</meta:user-defined>
    <meta:user-defined meta:name="OVERHEIDop.versieInformatie"/>
  </office:meta>
</office:document-meta>
</file>