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44, 3901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44, 3901 EH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2-2024  aangevraagd voor het wijzigen van bouwactiviteiten bij een monument voor de locatie Kerkewijk 44, 3901 EH Veenendaal en is geregistreerd onder het nummer CLZ-000128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19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2</meta:user-defined>
    <dc:language>nl</dc:language>
    <meta:user-defined meta:name="OVERHEIDop.locatietype/OVERHEIDop.gebiedsmarkering">Punt</meta:user-defined>
    <meta:user-defined meta:name="DC.title">Publicatie aanvraag omgevingsvergunning Kerkewijk 44, 3901 EH Veenendaal te Veenend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22</meta:user-defined>
    <meta:user-defined meta:name="OVERHEIDop.GmbID/DC.identifier">gmb-2024-521922</meta:user-defined>
    <meta:user-defined meta:name="OVERHEIDop.versieInformatie"/>
  </office:meta>
</office:document-meta>
</file>