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oost Banckertsplaats 1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Joost Banckertsplaats 12B, 3012 HA, vervangen enkelglas met dubbelglas (aanvraagdatum 08-12-2024, dossiernummer OMV.24.12.00106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2192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2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92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oost Banckertsplaats 12B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920</meta:user-defined>
    <meta:user-defined meta:name="OVERHEIDop.GmbID/DC.identifier">gmb-2024-521920</meta:user-defined>
    <meta:user-defined meta:name="OVERHEIDop.versieInformatie"/>
  </office:meta>
</office:document-meta>
</file>