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kapschuurtje, Heelweg 14a, 7156 ND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4 een besluit genomen op de aanvraag met zaaknummer Z2024-00000899 voor het bouwen van een kapschuurtje op locatie Heelweg 14a, 7156 ND Beltrum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191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1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1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99</meta:user-defined>
    <meta:user-defined meta:name="DCTERMS.abstract">Betreft:  Besluit op locatie Heelweg 14a, 7156 ND Beltrum</meta:user-defined>
    <dc:language>nl</dc:language>
    <meta:user-defined meta:name="OVERHEIDop.locatietype/OVERHEIDop.gebiedsmarkering">Vlak</meta:user-defined>
    <meta:user-defined meta:name="DC.title">Toestemming voor bouwen van een kapschuurtje, Heelweg 14a, 7156 ND Beltru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917</meta:user-defined>
    <meta:user-defined meta:name="OVERHEIDop.GmbID/DC.identifier">gmb-2024-521917</meta:user-defined>
    <meta:user-defined meta:name="OVERHEIDop.versieInformatie"/>
  </office:meta>
</office:document-meta>
</file>