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pad 19 Slochteren, Melding Besluit activiteiten leefomgeving, 1952151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Bovenpad 19, 9621 TE Slochteren, voor het aanleggen en gebruiken van een gesloten bodemenergiesysteem, geaccepteerd en verzonden 7 nov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9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venpad 19 Slochteren, Melding Besluit activiteiten leefomgeving, 1952151076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06</meta:user-defined>
    <meta:user-defined meta:name="OVERHEIDop.GmbID/DC.identifier">gmb-2024-521906</meta:user-defined>
    <meta:user-defined meta:name="OVERHEIDop.versieInformatie"/>
  </office:meta>
</office:document-meta>
</file>