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dvink 45, 3906 A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dvink 45, 3906 AK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2-2024  aangevraagd voor het vergroten van de woning voor de locatie Goudvink 45, 3906 AK Veenendaal en is geregistreerd onder het nummer CLZ-000128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190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1</meta:user-defined>
    <dc:language>nl</dc:language>
    <meta:user-defined meta:name="OVERHEIDop.locatietype/OVERHEIDop.gebiedsmarkering">Punt</meta:user-defined>
    <meta:user-defined meta:name="DC.title">Publicatie aanvraag omgevingsvergunning Goudvink 45, 3906 AK Veenendaal te Veenend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4</meta:user-defined>
    <meta:user-defined meta:name="OVERHEIDop.GmbID/DC.identifier">gmb-2024-521904</meta:user-defined>
    <meta:user-defined meta:name="OVERHEIDop.versieInformatie"/>
  </office:meta>
</office:document-meta>
</file>