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EN TECHNISCHE BOUWEN, BAARZENSTRAAT, LIDWINASTRAAT, MOLENDWARSSTRAAT, MOLEN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Baarzenstraat 4,6,8,18 en 24 t/m 40 (even nummers) Lidwinastraat 2 en 4, Molendwarsstraat 1 t/m 31 (oneven nummers) en 2 t/m 12 en 16 t/m 28 (even nummers), Molenstraat 10,12,16,22,24,26,30,32,34,38,40,42 en 44. Vught, Verduurzamen van 57 woningen, Z24-283744</text:p>
              </text:list-item>
            </text:list>
            <text:p text:style-name="common-al">De vergunning is verzonden op 9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8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BOUWEN EN TECHNISCHE BOUWEN, BAARZENSTRAAT, LIDWINASTRAAT, MOLENDWARSSTRAAT, MOLENSTRAAT VUGHT</meta:user-defined>
    <meta:user-defined meta:name="DCTERMS.W3CDTF/DCTERMS.available">2024-12-18</meta:user-defined>
    <meta:user-defined meta:name="DCTERMS.W3CDTF/OVERHEIDop.jaargang">2024</meta:user-defined>
    <meta:user-defined meta:name="OVERHEIDop.publicationIssue">521898</meta:user-defined>
    <meta:user-defined meta:name="OVERHEIDop.GmbID/DC.identifier">gmb-2024-521898</meta:user-defined>
    <meta:user-defined meta:name="OVERHEIDop.versieInformatie"/>
  </office:meta>
</office:document-meta>
</file>