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het Kattekwaed Festival op 31 december 2024 vanaf 23.50 uur tot 1 januari 2025 tot 6.00 uur aan Parkeerterrein Noordduine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terrein Noordduinen, Katwijk</text:p>
                  </table:table-cell>
                  <table:table-cell table:style-name="entry" table:number-rows-spanned="1" table:number-columns-spanned="1">
                    <text:p text:style-name="table_al">het organiseren van Kattekwaed Festival op 31-12-2024 vanaf 23.50 uur tot 1-1-2025 tot 6.00 uur</text:p>
                  </table:table-cell>
                  <table:table-cell table:style-name="entry" table:number-rows-spanned="1" table:number-columns-spanned="1">
                    <text:p text:style-name="table_al">4-12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2189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9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9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het organiseren van het Kattekwaed Festival op 31 december 2024 vanaf 23.50 uur tot 1 januari 2025 tot 6.00 uur aan Parkeerterrein Noordduinen te Katwijk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897</meta:user-defined>
    <meta:user-defined meta:name="OVERHEIDop.GmbID/DC.identifier">gmb-2024-521897</meta:user-defined>
    <meta:user-defined meta:name="OVERHEIDop.versieInformatie"/>
  </office:meta>
</office:document-meta>
</file>