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office:automatic-styles>
  <office:body>
    <office:text>
      <text:p text:style-name="new_page_staatscourant"/>
      <text:p text:style-name="single-kop-titel">Beleid Wet politiegegevens (Wpg) gemeente Tytsjerksteradiel</text:p>
      <text:section text:name="regeling_id1-3-2" text:style-name="regeling">
        <text:section text:name="aanhef_id1-3-2-1" text:style-name="aanhef">
          <text:section text:name="preambule_id1-3-2-1-1" text:style-name="preambule">
            <text:p text:style-name="al">Besluit van het college van burgemeester en wethouders van de gemeente Tytsjerksteradiel aangaande regels omtrent de uitvoering van de Wet politiegegevens.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oor het toezicht houden op en handhaven van de openbare orde heeft de gemeente Tytsjerksteradiel boa’s in dienst. Boa’s verwerken politie-/ strafrechtelijke gegevens onder de Wet politiegegevens (hierna: Wpg) in het kader van hun specifieke opsporingsbevoegdheid. Het verwerken van gegevens betreft elke handeling met een politiegegeven; dit zijn o.a. het registreren, raadplegen, wijzigen, tonen, verstrekken en verwijderen van gegevens. De boa’s vallen bij de verwerking van gegevens dus niet onder de Algemene verordening gegevensbescherming (hierna: AVG), maar onder de WPG.<text:note text:id="noot_id1-3-2-2-1-2-1" text:note-class="footnote"><text:note-citation text:label="1 ">1 </text:note-citation><text:note-body><text:p text:style-name="noot.al">Franken, 2023, p. 10- 13.</text:p></text:note-body></text:note> De Wpg biedt evenwicht tussen de bescherming van de privacy van de burger enerzijds en het belang van de rechtshandhaving anderzijds. </text:p>
            <text:p text:style-name="al"/>
            <text:p text:style-name="al">Naast de Wpg zijn ook een aantal andere regelingen van toepassing op de verwerking van politiegegevens, zoals het Besluit politiegegevens (Bpg), Besluit politiegegevens boa (Bpg boa) en de Regeling periodieke audit politiegegevens. De gemeente Tytsjerksteradiel is als werkgever verwerkingsverantwoordelijke in het kader van de Wpg. </text:p>
            <text:p text:style-name="al"/>
            <text:p text:style-name="al">Dit beleid is van toepassing op de boa’s die in dienst zijn van de gemeente Tytsjerksteradiel en alle processen, onderdelen, objecten, verwerkingen en gegevensverzamelingen waarin politiegegevens worden verwerkt. Het Wpg beleid van de gemeente Tytsjerksteradiel is in lijn met het algemene beleid van de gemeente (zoals het strategisch informatiebeveiliging- en privacybeleid) en de relevante lokale, regionale, nationale en Europese wet- en regelgeving. Daarnaast is dit beleid afgestemd met het werk van de Vereniging van Nederlandse Gemeenten / Informatiebeveiligingsdienst voor gemeenten, licentie onder: CC BY-NC-SA 4.0.</text:p>
          </text:section>
          <text:section text:name="artikel_id1-3-2-2-2" text:style-name="artikel">
            <text:p text:style-name="artikel_kop_titel"><text:span text:style-name="artikel_kop_label"/> <text:span text:style-name="artikel_kop_nr">2.</text:span> Doel beleid</text:p>
            <text:p text:style-name="al">De Wpg kent een aantal verplichtingen. De gemeente Tytsjerksteradiel wil met dit beleid zich conformeren aan deze verplichtingen. De gemeente Tytsjerksteradiel wil met dit beleid de volgende punten bereiken: </text:p>
            <text:p text:style-name="al"/>
            <text:list text:style-name="id1-3-2-2-2-4">
              <text:list-item text:style-override="id1-3-2-2-2-4-1">
                <text:number>1.</text:number>
                <text:p text:style-name="al"> Bewustwording</text:p>
              </text:list-item>
            </text:list>
            <text:p text:style-name="al">Het zorgvuldig omgaan met persoonsgegevens is enerzijds een kwestie van het organiseren van een goede informatieveiligheid en het zorgvuldig inrichten van de werkprocessen, anderzijds is het een zaak van bewustwording bij de boa’s en andere medewerkers die in aanraking komen met de Wpg. Het bewustzijn wordt voortdurend aangescherpt door de gemeente, zodat kennis van risico’s wordt verhoogd en veilig en verantwoord gedrag wordt aangemoedigd. </text:p>
            <text:p text:style-name="al"/>
            <text:list text:style-name="id1-3-2-2-2-7">
              <text:list-item text:style-override="id1-3-2-2-2-7-1">
                <text:number>2.</text:number>
                <text:p text:style-name="al"> Documentatie </text:p>
              </text:list-item>
            </text:list>
            <text:p text:style-name="al">De gemeente Tytsjerksteradiel kent een documentatieplicht welke is vereist bij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De gemeente heeft maatregelen getroffen om te voldoen aan de documentatieplicht. </text:p>
            <text:p text:style-name="al"/>
            <text:list text:style-name="id1-3-2-2-2-10">
              <text:list-item text:style-override="id1-3-2-2-2-10-1">
                <text:number>3.</text:number>
                <text:p text:style-name="al"> Noodzakelijkheid, rechtmatigheid en doelbinding</text:p>
              </text:list-item>
            </text:list>
            <text:p text:style-name="al">De gemeente Tytsjerksteradiel verwerkt politiegegevens alleen als daar een doel en een wettelijke grondslag voor is. Gemeente Tytsjerksteradiel verwerkt politiegegevens uitsluitend op basis van artikel 8 van de Wpg (uitvoering van de dagelijkse politietaak) en op basis van de artikelen over ter beschikking stellen en verstrekking van politiegegevens (artikel 15-21 en 23-24 Wpg). Het kan voorkomen dat er ook politiegegevens worden verwerkt op basis van artikel 9 van de Wpg, dit gebeurt zelden.</text:p>
            <text:p text:style-name="al"/>
            <text:p text:style-name="al">Het is mogelijk dat persoonsgegevens voor een ander dan het originele doel worden verzameld. In zo’n geval moet sprake zijn van een zwaarwegend algemeen belang of wetgeving van de Europese Unie. Politiegegevens worden slechts verwerkt voor zover dit behoorlijk en rechtmatig is, de gegevens rechtmatig zijn verkregen en de gegevens, gelet op de doeleinden waarvoor zij worden verwerkt, toereikend, terzake dienend en niet bovenmatig zijn.</text:p>
            <text:p text:style-name="al"/>
            <text:list text:style-name="id1-3-2-2-2-15">
              <text:list-item text:style-override="id1-3-2-2-2-15-1">
                <text:number>4.</text:number>
                <text:p text:style-name="al"> Juistheid en volledigheid</text:p>
              </text:list-item>
            </text:list>
            <text:p text:style-name="al">De gemeente Tytsjerksteradiel heeft de nodige maatregelen getroffen opdat politiegegevens, gelet op de doeleinden waarvoor zij worden verwerkt, juist en nauwkeurig zijn, bijvoorbeeld door periodiek de juistheid, nauwkeurigheid en actualiteit te controleren. Als blijkt dat gegevens niet langer juist en compleet zijn, dan worden deze gewijzigd of vernietigd. Daarnaast is het voor betrokkenen mogelijk om bij de gemeente een verzoek in te dienen op rectificatie of vernietiging van politiegegevens.</text:p>
            <text:p text:style-name="al"/>
            <text:list text:style-name="id1-3-2-2-2-18">
              <text:list-item text:style-override="id1-3-2-2-2-18-1">
                <text:number>5.</text:number>
                <text:p text:style-name="al"> Bewaartermijnen</text:p>
              </text:list-item>
            </text:list>
            <text:p text:style-name="al">Binnen de gemeente Tytsjerksteradiel worden politiegegevens niet langer bewaard dan noodzakelijk, zoals vereist door de toepasselijke wet- en regelgeving, of voor de doeleinden waarvoor deze zijn verwerkt. Als verwerkingsverantwoordelijke dient de gemeente Tytsjerksteradiel te voorzien in voldoende waarborgen om te bewerkstelligen dat de politiegegevens conform de wet en doeleinden worden bewaard, verwijderd en vernietigd. In artikel 7 van deze beleidsregel worden de termijnen van politiegegevens, conform artikel 14 Wpg, nader toegelicht. </text:p>
          </text:section>
          <text:section text:name="artikel_id1-3-2-2-3" text:style-name="artikel">
            <text:p text:style-name="artikel_kop_titel"><text:span text:style-name="artikel_kop_label"/> <text:span text:style-name="artikel_kop_nr">3.</text:span> Het aanwijzen van de buitengewoon opsporingsambtenaar</text:p>
            <text:list text:style-name="id1-3-2-2-3-2">
              <text:list-item text:style-override="id1-3-2-2-3-2">
                <text:number>1.</text:number>
                <text:p text:style-name="al">De gemeente Tytsjerksteradiel wijst de boa aan, indien de boa in het bezit is van een:</text:p>
                <text:list text:style-name="id1-3-2-2-3-2-3">
                  <text:list-item text:style-override="id1-3-2-2-3-2-3-1">
                    <text:number>a.</text:number>
                    <text:p text:style-name="al">Akte van opsporingsbevoegdheid en</text:p>
                  </text:list-item>
                  <text:list-item text:style-override="id1-3-2-2-3-2-3-2">
                    <text:number>b.</text:number>
                    <text:p text:style-name="al">Verklaring omtrent het gedrag.</text:p>
                  </text:list-item>
                </text:list>
              </text:list-item>
              <text:list-item text:style-override="id1-3-2-2-3-3">
                <text:number>2.</text:number>
                <text:p text:style-name="al">De boa voldoet aan de her- en bijscholingsplicht.</text:p>
              </text:list-item>
              <text:list-item text:style-override="id1-3-2-2-3-4">
                <text:number>3.</text:number>
                <text:p text:style-name="al">De gemeente Tytsjerksteradiel organiseert ten aanzien van politiegegevens bewustwordingsactiviteiten dan wel cursussen over de omgang met politiegegevens, die door de boa’s jaarlijks verplicht worden bijgewoond.</text:p>
              </text:list-item>
            </text:list>
          </text:section>
          <text:section text:name="artikel_id1-3-2-2-4" text:style-name="artikel">
            <text:p text:style-name="artikel_kop_titel"><text:span text:style-name="artikel_kop_label"/> <text:span text:style-name="artikel_kop_nr">4.</text:span> Het verlenen, wijzigen en beëindigen van de toegang tot politiegegevens (artikel 6 Wpg)</text:p>
            <text:list text:style-name="id1-3-2-2-4-2">
              <text:list-item text:style-override="id1-3-2-2-4-2">
                <text:number>1.</text:number>
                <text:p text:style-name="al">De gemeente Tytsjerksteradiel stelt voor het verlenen, wijzigen en beëindigen van de toegang tot politiegegevens een intern autorisatieproces vast.</text:p>
              </text:list-item>
              <text:list-item text:style-override="id1-3-2-2-4-3">
                <text:number>2.</text:number>
                <text:p text:style-name="al">De gemeente Tytsjerksteradiel verleent aan de boa conform het vastgestelde autorisatieproces toegang tot politiegegevens, indien de toegang tot politiegegevens noodzakelijk is voor het uitvoeren van de aan de boa opgedragen opsporingstaak.</text:p>
              </text:list-item>
              <text:list-item text:style-override="id1-3-2-2-4-4">
                <text:number>3.</text:number>
                <text:p text:style-name="al">De gemeente Tytsjerksteradiel wijst de boa ten aanzien van politiegegevens op de plicht tot geheimhouding en de consequentie bij de schending van deze plicht.</text:p>
              </text:list-item>
              <text:list-item text:style-override="id1-3-2-2-4-5">
                <text:number>4.</text:number>
                <text:p text:style-name="al">Indien de boa van functie verandert, dan wel uit dienst gaat, wordt de autorisatie conform het autorisatieproces gewijzigd of beëindigd. </text:p>
              </text:list-item>
            </text:list>
          </text:section>
          <text:section text:name="artikel_id1-3-2-2-5" text:style-name="artikel">
            <text:p text:style-name="artikel_kop_titel"><text:span text:style-name="artikel_kop_label"/> <text:span text:style-name="artikel_kop_nr">5.</text:span> De plicht tot loggen (artikel 32a Wpg)</text:p>
            <text:list text:style-name="id1-3-2-2-5-2">
              <text:list-item text:style-override="id1-3-2-2-5-2">
                <text:number>1.</text:number>
                <text:p text:style-name="al">De gemeente Tytsjerksteradiel controleert en evalueert periodiek de toegekende autorisaties van de boa met als doel om de integriteit en de rechtmatigheid van de toegang tot politiegegevens te waarborgen.</text:p>
              </text:list-item>
              <text:list-item text:style-override="id1-3-2-2-5-3">
                <text:number>2.</text:number>
                <text:p text:style-name="al">De verwerker heeft ten aanzien van de periodieke controle de plicht om de toegang tot politiegegevens te loggen.</text:p>
              </text:list-item>
              <text:list-item text:style-override="id1-3-2-2-5-4">
                <text:number>3.</text:number>
                <text:p text:style-name="al">De verwerker verstrekt op verzoek van de gemeente Tytsjerksteradiel de logginggegevens van de invoer van gegevens in systemen en op termijn ook van het verzamelen, wijzigen, raadplegen, verstrekken, combineren of vernietigen van politiegegevens zodat deze conform het autorisatieproces periodiek gecontroleerd kunnen worden.</text:p>
              </text:list-item>
              <text:list-item text:style-override="id1-3-2-2-5-5">
                <text:number>4.</text:number>
                <text:p text:style-name="al">De gemeente Tytsjerksteradiel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5-6">
                <text:number>5.</text:number>
                <text:p text:style-name="al">De gemeente Tytsjerksteradiel legt het resultaat van de periodieke controle vast in een verslag van bevindingen, welke wordt gearchiveerd binnen het daartoe bestemde en beveiligde zaaksysteem.</text:p>
              </text:list-item>
              <text:list-item text:style-override="id1-3-2-2-5-7">
                <text:number>6.</text:number>
                <text:p text:style-name="al">De gemeente Tytsjerksteradiel bewaart de logginggegevens alsmede het resultaat van de periodieke controle voor een periode van vijf jaar.</text:p>
              </text:list-item>
            </text:list>
          </text:section>
          <text:section text:name="artikel_id1-3-2-2-6" text:style-name="artikel">
            <text:p text:style-name="artikel_kop_titel"><text:span text:style-name="artikel_kop_label"/> <text:span text:style-name="artikel_kop_nr">6.</text:span> Het verwerken van politiegegevens</text:p>
            <text:list text:style-name="id1-3-2-2-6-2">
              <text:list-item text:style-override="id1-3-2-2-6-2">
                <text:number>1.</text:number>
                <text:p text:style-name="al">De gemeente Tytsjerksteradiel voorziet in werkinstructies per boa- domein die de boa bij de uitvoering van de opsporingstaak in acht neemt. </text:p>
              </text:list-item>
              <text:list-item text:style-override="id1-3-2-2-6-3">
                <text:number>2.</text:number>
                <text:p text:style-name="al">De boa verwerkt politiegegevens ten behoeve van de uitvoering van de politietaak als bedoeld in artikel 8 van de Wpg.</text:p>
              </text:list-item>
              <text:list-item text:style-override="id1-3-2-2-6-4">
                <text:number>3.</text:number>
                <text:p text:style-name="al">De boa verwerkt geen politiegegevens, indien het gegevens betreft die niet noodzakelijk zijn voor de uitvoering van de aan hem of haar opgedragen opsporingstaak.</text:p>
              </text:list-item>
              <text:list-item text:style-override="id1-3-2-2-6-5">
                <text:number>4.</text:number>
                <text:p text:style-name="al">De boa maakt bij het verwerken van politiegegevens onderscheid tussen;</text:p>
                <text:list text:style-name="id1-3-2-2-6-5-3">
                  <text:list-item text:style-override="id1-3-2-2-6-5-3-1">
                    <text:number>a.</text:number>
                    <text:p text:style-name="al">De verschillende categorieën van betrokkenen zoals verdachten, slachtoffers, derden en veroordeelden (artikel 6c van de Wpg)</text:p>
                  </text:list-item>
                  <text:list-item text:style-override="id1-3-2-2-6-5-3-2">
                    <text:number>b.</text:number>
                    <text:p text:style-name="al">Gegevens die gebaseerd zijn op feiten en een persoonlijk oordeel genoemd in artikel 4 Wpg</text:p>
                  </text:list-item>
                </text:list>
              </text:list-item>
              <text:list-item text:style-override="id1-3-2-2-6-6">
                <text:number>5.</text:number>
                <text:p text:style-name="al">De verwerker dient ervoor te zorgen dat het onderscheid zoals genoemd in het vierde lid onder a van dit artikel in de applicatie, waartoe de boa toegang heeft, mogelijk wordt gemaakt.</text:p>
              </text:list-item>
              <text:list-item text:style-override="id1-3-2-2-6-7">
                <text:number>6.</text:number>
                <text:p text:style-name="al">De boa neemt geen besluiten die uitsluitend gebaseerd zijn op geautomatiseerde verwerking zoals bedoeld in artikel 7a Wpg, met inbegrip van profilering, die voor de betrokkene nadelige rechtsgevolgen heeft of hem of haar in aanmerkelijke mate treft.</text:p>
              </text:list-item>
            </text:list>
          </text:section>
          <text:section text:name="artikel_id1-3-2-2-7" text:style-name="artikel">
            <text:p text:style-name="artikel_kop_titel"><text:span text:style-name="artikel_kop_label"/> <text:span text:style-name="artikel_kop_nr">7.</text:span> De termijnen van politiegegevens (artikel 14 Wpg)</text:p>
            <text:list text:style-name="id1-3-2-2-7-2">
              <text:list-item text:style-override="id1-3-2-2-7-2">
                <text:number>1.</text:number>
                <text:p text:style-name="al">De gemeente Tytsjerksteradiel voorziet in voldoende waarborgen om te bewerkstelligen dat de politiegegevens conform de wet niet langer worden bewaard dan strikt noodzakelijk is voor de uitvoering van de boa opgedragen opsporingstaak.</text:p>
              </text:list-item>
              <text:list-item text:style-override="id1-3-2-2-7-3">
                <text:number>2.</text:number>
                <text:p text:style-name="al">De gemeente Tytsjerksteradiel zorgt ervoor dat de politiegegevens voor de uitvoering van de opsporingstaak zoals bedoeld in artikel 8 Wpg:</text:p>
                <text:list text:style-name="id1-3-2-2-7-3-3">
                  <text:list-item text:style-override="id1-3-2-2-7-3-3-1">
                    <text:number>a.</text:number>
                    <text:p text:style-name="al">Gedurende een jaar beschikbaar zijn in het kader van de uitvoering van de opsporingstaak;</text:p>
                  </text:list-item>
                  <text:list-item text:style-override="id1-3-2-2-7-3-3-2">
                    <text:number>b.</text:number>
                    <text:p text:style-name="al">Na een jaar slechts beschikbaar zijn voor het gericht zoeken;</text:p>
                  </text:list-item>
                  <text:list-item text:style-override="id1-3-2-2-7-3-3-3">
                    <text:number>c.</text:number>
                    <text:p text:style-name="al">Na vijf jaar worden verwijderd;</text:p>
                  </text:list-item>
                  <text:list-item text:style-override="id1-3-2-2-7-3-3-4">
                    <text:number>d.</text:number>
                    <text:p text:style-name="al">Na 10 jaar worden vernietigd. </text:p>
                  </text:list-item>
                </text:list>
              </text:list-item>
              <text:list-item text:style-override="id1-3-2-2-7-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7-5">
                <text:number>4.</text:number>
                <text:p text:style-name="al">De boa neemt de termijnen conform de wet en het tweede lid van dit artikel in acht.</text:p>
              </text:list-item>
            </text:list>
          </text:section>
          <text:section text:name="artikel_id1-3-2-2-8" text:style-name="artikel">
            <text:p text:style-name="artikel_kop_titel"><text:span text:style-name="artikel_kop_label"/> <text:span text:style-name="artikel_kop_nr">8.</text:span> Het ter beschikking stellen en verstrekken van politiegegevens (artikel 15 en paragraaf 3 Wpg)</text:p>
            <text:list text:style-name="id1-3-2-2-8-2">
              <text:list-item text:style-override="id1-3-2-2-8-2">
                <text:number>1.</text:number>
                <text:p text:style-name="al">De gemeente Tytsjerksteradiel stelt de politiegegevens conform de wet ter beschikking op basis van het ‘free flow of information’ principe, indien het ter beschikking stellen van politiegegevens noodzakelijk is voor de uitoefening van de taken binnen het Wpg- domein.</text:p>
              </text:list-item>
              <text:list-item text:style-override="id1-3-2-2-8-3">
                <text:number>2.</text:number>
                <text:p text:style-name="al">De gemeente Tytsjerksteradiel mag de politiegegevens verstrekken zoals beschreven in de verstrekkingenwijzer aan partijen buiten het Wpg- domein. Daarbij wijst de gemeente Tytsjerksteradiel de ontvangende partij op de plicht tot geheimhouding die op de verstrekte gegevens van toepassing is.</text:p>
              </text:list-item>
              <text:list-item text:style-override="id1-3-2-2-8-4">
                <text:number>3.</text:number>
                <text:p text:style-name="al">De gemeente Tytsjerksteradiel legt de verstrekking zoals genoemd in het tweede lid van dit artikel vast (artikel 32 lid 1 onder b Wpg).</text:p>
              </text:list-item>
              <text:list-item text:style-override="id1-3-2-2-8-5">
                <text:number>4.</text:number>
                <text:p text:style-name="al">De verwerker heeft ten aanzien van het tweede lid van dit artikel de plicht om binnen de gebruikte applicaties, technische mogelijkheden te creëren, waarmee verstrekkingen kunnen worden vastgelegd (artikel 32 lid 1 onder b Wpg).</text:p>
              </text:list-item>
              <text:list-item text:style-override="id1-3-2-2-8-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8-7">
                <text:number>6.</text:number>
                <text:p text:style-name="al">De gemeente Tytsjerksteradiel alsmede de verwerker voorzien in de technische mogelijkheden om ervoor te zorgen dat de politiegegevens door middel van een beveiligde wijze worden verstrekt aan de ontvangende partij.</text:p>
              </text:list-item>
              <text:list-item text:style-override="id1-3-2-2-8-8">
                <text:number>7.</text:number>
                <text:p text:style-name="al">De gemeente Tytsjerksteradiel verstrekt geen politiegegevens aan ontvangers in derde landen of internationale organisaties.</text:p>
              </text:list-item>
            </text:list>
          </text:section>
          <text:section text:name="artikel_id1-3-2-2-9" text:style-name="artikel">
            <text:p text:style-name="artikel_kop_titel"><text:span text:style-name="artikel_kop_label"/> <text:span text:style-name="artikel_kop_nr">9.</text:span> De rechten van de betrokkenen (paragraaf 4 Wpg)</text:p>
            <text:list text:style-name="id1-3-2-2-9-2">
              <text:list-item text:style-override="id1-3-2-2-9-2">
                <text:number>1.</text:number>
                <text:p text:style-name="al">De gemeente Tytsjerksteradiel draagt zorg voor het informeren van de betrokkenen over de verwerking van politiegegevens. Dit vindt plaats conform paragraaf 4 Wpg. Daarbij heeft de gemeente Tytsjerksteradiel de plicht tot:</text:p>
                <text:list text:style-name="id1-3-2-2-9-2-3">
                  <text:list-item text:style-override="id1-3-2-2-9-2-3-1">
                    <text:number>a.</text:number>
                    <text:p text:style-name="al">Passieve informatieverstrekking; waarbij de informatie op verzoek wordt verstrekt, tenzij het verzoek conform artikel 27 Wpg geheel of gedeeltelijk kan worden afgewezen, bijvoorbeeld als de informatieverstrekking de opsporing en vervolging belemmert.</text:p>
                  </text:list-item>
                </text:list>
              </text:list-item>
              <text:list-item text:style-override="id1-3-2-2-9-3">
                <text:number>2.</text:number>
                <text:p text:style-name="al">De gemeente Tytsjerksteradiel stelt conform de wet een procedure vast over de behandeling van verzoeken van betrokkenen, bestaande uit:</text:p>
                <text:list text:style-name="id1-3-2-2-9-3-3">
                  <text:list-item text:style-override="id1-3-2-2-9-3-3-1">
                    <text:number>a.</text:number>
                    <text:p text:style-name="al">Recht op informatie; betrokkenen moeten erop kunnen vertrouwen dat hun persoonsgegevens zorgvuldig worden verwerkt. Betrokkenen worden door de gemeente geïnformeerd op het moment dat zijn/ haar persoonsgegevens worden verwerkt.</text:p>
                  </text:list-item>
                  <text:list-item text:style-override="id1-3-2-2-9-3-3-2">
                    <text:number>b.</text:number>
                    <text:p text:style-name="al">Recht op inzage; betrokkenen hebben de mogelijkheid om in te zien of, en op welke manier, zijn/ haar politiegegevens worden verwerkt.</text:p>
                  </text:list-item>
                  <text:list-item text:style-override="id1-3-2-2-9-3-3-3">
                    <text:number>c.</text:number>
                    <text:p text:style-name="al">Recht op rectificatie; als duidelijk wordt dat de gegevens niet kloppen, kan de betrokkene op een verzoek indienen bij de gemeente om dit te corrigeren.</text:p>
                  </text:list-item>
                  <text:list-item text:style-override="id1-3-2-2-9-3-3-4">
                    <text:number>d.</text:number>
                    <text:p text:style-name="al">Recht op vernietiging; betrokkenen hebben het recht om politiegegevens te laten verwijderen. De gemeente stelt eventuele partners van de gemeente als deze de gegevens ook hebben, op de hoogte dat de betrokkene een verwijderingsverzoek heeft ingediend.</text:p>
                  </text:list-item>
                  <text:list-item text:style-override="id1-3-2-2-9-3-3-5">
                    <text:number>e.</text:number>
                    <text:p text:style-name="al">Recht op bezwaar. </text:p>
                  </text:list-item>
                </text:list>
              </text:list-item>
            </text:list>
          </text:section>
          <text:section text:name="artikel_id1-3-2-2-10" text:style-name="artikel">
            <text:p text:style-name="artikel_kop_titel"><text:span text:style-name="artikel_kop_label"/> <text:span text:style-name="artikel_kop_nr">10.</text:span> Het behandelen van datalekken (artikel 33a Wpg)</text:p>
            <text:list text:style-name="id1-3-2-2-10-2">
              <text:list-item text:style-override="id1-3-2-2-10-2">
                <text:number>1.</text:number>
                <text:p text:style-name="al">De gemeente Tytsjerksteradiel stelt conform de wet een procedure vast voor het melden van een (vermoedelijke) inbreuk op de beveiliging op politiegegevens, waaronder voor het melden van datalekken.</text:p>
              </text:list-item>
              <text:list-item text:style-override="id1-3-2-2-10-3">
                <text:number>2.</text:number>
                <text:p text:style-name="al">De gemeente Tytsjerksteradiel houdt een register bij van gemelde datalekken.</text:p>
              </text:list-item>
            </text:list>
          </text:section>
          <text:section text:name="artikel_id1-3-2-2-11" text:style-name="artikel">
            <text:p text:style-name="artikel_kop_titel"><text:span text:style-name="artikel_kop_label"/> <text:span text:style-name="artikel_kop_nr">11.</text:span> Het register van verwerkingen (artikel 31d Wpg)</text:p>
            <text:list text:style-name="id1-3-2-2-11-2">
              <text:list-item text:style-override="id1-3-2-2-11-2">
                <text:number>1.</text:number>
                <text:p text:style-name="al">Net als de AVG verplicht de Wpg tot het bijhouden van een register van verwerkingen. De gemeente Tytsjerksteradiel houdt een register van hun verwerkingsactiviteiten bij waarin een overzicht wordt gegeven van de verschillende processen die bij de gemeente worden uitgevoerd en welke soorten politiegegevens worden verwerkt. Per verwerking komt minimaal de volgende informatie voor;</text:p>
                <text:list text:style-name="id1-3-2-2-11-2-3">
                  <text:list-item text:style-override="id1-3-2-2-11-2-3-1">
                    <text:number>a.</text:number>
                    <text:p text:style-name="al">De naam en contactgegevens van de verwerkingsverantwoordelijke (gemeente Tytsjerksteradiel);</text:p>
                  </text:list-item>
                  <text:list-item text:style-override="id1-3-2-2-11-2-3-2">
                    <text:number>b.</text:number>
                    <text:p text:style-name="al">De verwerkingsdoeleinden</text:p>
                  </text:list-item>
                  <text:list-item text:style-override="id1-3-2-2-11-2-3-3">
                    <text:number>c.</text:number>
                    <text:p text:style-name="al">Een beschrijving van de categorieën persoonsgegevens die worden verwerkt;</text:p>
                  </text:list-item>
                  <text:list-item text:style-override="id1-3-2-2-11-2-3-4">
                    <text:number>d.</text:number>
                    <text:p text:style-name="al">Een beschrijving van de categorieën betrokkenen;</text:p>
                  </text:list-item>
                  <text:list-item text:style-override="id1-3-2-2-11-2-3-5">
                    <text:number>e.</text:number>
                    <text:p text:style-name="al">Een beschrijving van de categorieën van ontvangers aan wie de politiegegevens ter beschikking worden gesteld of worden verstrekt.</text:p>
                  </text:list-item>
                </text:list>
              </text:list-item>
              <text:list-item text:style-override="id1-3-2-2-11-3">
                <text:number>2.</text:number>
                <text:p text:style-name="al">De gemeente Tytsjerksteradiel actualiseert jaarlijks het register van verwerkingen om de juistheid en volledigheid te waarborgen.</text:p>
              </text:list-item>
            </text:list>
          </text:section>
          <text:section text:name="artikel_id1-3-2-2-12" text:style-name="artikel">
            <text:p text:style-name="artikel_kop_titel"><text:span text:style-name="artikel_kop_label"/> <text:span text:style-name="artikel_kop_nr">12.</text:span> Het uitvoeren van een audit (artikel 33 Wpg)</text:p>
            <text:list text:style-name="id1-3-2-2-12-2">
              <text:list-item text:style-override="id1-3-2-2-12-2">
                <text:number>1.</text:number>
                <text:p text:style-name="al">De gemeente Tytsjerksteradiel laat conform de wet, eenmaal in de vier jaren een externe audit uitvoeren.</text:p>
              </text:list-item>
              <text:list-item text:style-override="id1-3-2-2-12-3">
                <text:number>2.</text:number>
                <text:p text:style-name="al">De gemeente Tytsjerksteradiel voert ter voorbereiding op de verplichting in het eerste lid van dit artikel, jaarlijks een interne audit uit.</text:p>
              </text:list-item>
              <text:list-item text:style-override="id1-3-2-2-12-4">
                <text:number>3.</text:number>
                <text:p text:style-name="al">De gemeente Tytsjerksteradiel stelt ten behoeve van het tweede lid van dit artikel een auditplan vast. </text:p>
              </text:list-item>
              <text:list-item text:style-override="id1-3-2-2-12-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2-6">
                <text:number>5.</text:number>
                <text:p text:style-name="al">Indien uit de resultaten van de audit, zoals bedoeld in het eerste lid van dit artikel, blijkt dat de verwerking van de politiegegevens op onderdelen niet voldoet aan de wettelijke normen, dient de gemeente Tytsjerksteradiel binnen een jaar zorg te dragen voor deze tekortkomingen, met als doel dat deze worden verholpen. Daarnaast voert de gemeente Tytsjerksteradiel binnen één jaar een hercontrole uit, binnen de onderdelen waarvan het resultaat onvoldoende bleek te zijn. </text:p>
              </text:list-item>
              <text:list-item text:style-override="id1-3-2-2-12-7">
                <text:number>6.</text:number>
                <text:p text:style-name="al">Indien blijkt dat de beheersmaatregelen ten aanzien van de gebruikte applicatie (s) niet voldoen aan de wettelijke normen, dan draagt de verwerker verantwoordelijkheid voor het verhelpen van de tekortkomingen binnen een periode van één jaar.</text:p>
              </text:list-item>
              <text:list-item text:style-override="id1-3-2-2-12-8">
                <text:number>7.</text:number>
                <text:p text:style-name="al">De gemeente Tytsjerksteradiel zendt een afschrift van de controleresultaten van de audit zoals bedoeld in het eerste lid van dit artikel aan de Autoriteit Persoonsgegevens. </text:p>
              </text:list-item>
            </text:list>
          </text:section>
          <text:section text:name="artikel_id1-3-2-2-13" text:style-name="artikel">
            <text:p text:style-name="artikel_kop_titel"><text:span text:style-name="artikel_kop_label"/> <text:span text:style-name="artikel_kop_nr">13.</text:span> De functionaris gegevensbescherming (artikel 36 Wpg)</text:p>
            <text:list text:style-name="id1-3-2-2-13-2">
              <text:list-item text:style-override="id1-3-2-2-13-2">
                <text:number>1.</text:number>
                <text:p text:style-name="al">De gemeente Tytsjerksteradiel stelt een functionaris gegevensbescherming (FG) aan ten behoeve van de controle en het toezicht op het verwerken van politiegegevens conform de wet en het beleid van de gemeente Tytsjerksteradiel.</text:p>
              </text:list-item>
              <text:list-item text:style-override="id1-3-2-2-13-3">
                <text:number>2.</text:number>
                <text:p text:style-name="al">De FG voert daarbij periodiek controles uit op het naleven van de wettelijke verplichtingen, waaronder de controle op;</text:p>
                <text:list text:style-name="id1-3-2-2-13-3-3">
                  <text:list-item text:style-override="id1-3-2-2-13-3-3-1">
                    <text:number>a.</text:number>
                    <text:p text:style-name="al">De bewustwordingsverplichting conform het derde lid van artikel 1 van dit beleid;</text:p>
                  </text:list-item>
                  <text:list-item text:style-override="id1-3-2-2-13-3-3-2">
                    <text:number>b.</text:number>
                    <text:p text:style-name="al">Het autorisatieproces conform artikel 2 van dit beleid;</text:p>
                  </text:list-item>
                  <text:list-item text:style-override="id1-3-2-2-13-3-3-3">
                    <text:number>c.</text:number>
                    <text:p text:style-name="al">De kwaliteit en waarborging van de juistheid van de nauwkeurigheid van politiegegevens;</text:p>
                  </text:list-item>
                  <text:list-item text:style-override="id1-3-2-2-13-3-3-4">
                    <text:number>d.</text:number>
                    <text:p text:style-name="al">Het verwerken van politiegegevens conform artikel 6 van dit beleid;</text:p>
                  </text:list-item>
                  <text:list-item text:style-override="id1-3-2-2-13-3-3-5">
                    <text:number>e.</text:number>
                    <text:p text:style-name="al">De bewaartermijnen conform artikel 7 van dit beleid;</text:p>
                  </text:list-item>
                  <text:list-item text:style-override="id1-3-2-2-13-3-3-6">
                    <text:number>f.</text:number>
                    <text:p text:style-name="al">Het ter beschikking stellen en verstrekken van politiegegevens zoals bedoeld in artikel 8 van dit beleid.</text:p>
                  </text:list-item>
                </text:list>
              </text:list-item>
              <text:list-item text:style-override="id1-3-2-2-13-4">
                <text:number>3.</text:number>
                <text:p text:style-name="al">De FG stelt periodiek rapportages op en rapporteert zo nodig rechtstreeks aan de gemeentesecretaris van de gemeente Tytsjerksteradiel.</text:p>
              </text:list-item>
            </text:list>
          </text:section>
          <text:section text:name="artikel_id1-3-2-2-14" text:style-name="artikel">
            <text:p text:style-name="artikel_kop_titel"><text:span text:style-name="artikel_kop_label"/> <text:span text:style-name="artikel_kop_nr">14.</text:span> De bevoegd functionaris </text:p>
            <text:list text:style-name="id1-3-2-2-14-2">
              <text:list-item text:style-override="id1-3-2-2-14-2">
                <text:number>1.</text:number>
                <text:p text:style-name="al">De gemeente Tytsjerksteradiel stelt een bevoegd functionaris (BF) aan wanneer er een artikel 9 Wpg verwerking plaatsvindt. Dit is de ‘hoeder’ van de gegevens die onder artikel 9 Wpg worden verwerkt. Deze functionaris is beschreven in artikel 2:10 lid 1 Bpg. </text:p>
              </text:list-item>
              <text:list-item text:style-override="id1-3-2-2-14-3">
                <text:number>2.</text:number>
                <text:p text:style-name="al">De BF moet een persoon zijn met voldoende kennis en vaardigheden over dit type gegevens. Deze BF heeft onder andere de volgende taken:</text:p>
                <text:list text:style-name="id1-3-2-2-14-3-3">
                  <text:list-item text:style-override="id1-3-2-2-14-3-3-1">
                    <text:number>a.</text:number>
                    <text:p text:style-name="al">Beslist wie er toegang mag hebben tot de gegevens; </text:p>
                  </text:list-item>
                  <text:list-item text:style-override="id1-3-2-2-14-3-3-2">
                    <text:number>b.</text:number>
                    <text:p text:style-name="al">Beslist of de gegevens verstrekt worden aan een samenwerkingspartner;</text:p>
                  </text:list-item>
                  <text:list-item text:style-override="id1-3-2-2-14-3-3-3">
                    <text:number>c.</text:number>
                    <text:p text:style-name="al">Omschrijft het doel van de artikel 9 verwerking en legt dit vast;</text:p>
                  </text:list-item>
                  <text:list-item text:style-override="id1-3-2-2-14-3-3-4">
                    <text:number>d.</text:number>
                    <text:p text:style-name="al">Autoriseert personen voor de betreffende verwerking;</text:p>
                  </text:list-item>
                  <text:list-item text:style-override="id1-3-2-2-14-3-3-5">
                    <text:number>e.</text:number>
                    <text:p text:style-name="al">Bepaalt of gegevens voor andere doeleinden mogen worden gebruikt;</text:p>
                  </text:list-item>
                  <text:list-item text:style-override="id1-3-2-2-14-3-3-6">
                    <text:number>f.</text:number>
                    <text:p text:style-name="al">Zorgt dat voor alle gegevens de herkomst en wijze van verkrijgen worden vastgelegd;</text:p>
                  </text:list-item>
                  <text:list-item text:style-override="id1-3-2-2-14-3-3-7">
                    <text:number>g.</text:number>
                    <text:p text:style-name="al">Bewaakt dat gegevens rechtmatig worden verkregen en verwerkt.</text:p>
                  </text:list-item>
                </text:list>
              </text:list-item>
            </text:list>
          </text:section>
          <text:section text:name="artikel_id1-3-2-2-15" text:style-name="artikel">
            <text:p text:style-name="artikel_kop_titel"><text:span text:style-name="artikel_kop_label"/> <text:span text:style-name="artikel_kop_nr">15.</text:span> De verplichtingen van de gemeente Tytsjerksteradiel</text:p>
            <text:list text:style-name="id1-3-2-2-15-2">
              <text:list-item text:style-override="id1-3-2-2-15-2">
                <text:number>1.</text:number>
                <text:p text:style-name="al">De gemeente Tytsjerksteradiel draagt zorg dat de procesinrichting voor de verwerking van politiegegevens in opzet, bestaan en werking voldoet zoals genoemd in de wet, zodat hierop door de auditor en de functionaris gegevensbescherming toezicht kan worden gehouden.</text:p>
              </text:list-item>
              <text:list-item text:style-override="id1-3-2-2-15-3">
                <text:number>2.</text:number>
                <text:p text:style-name="al">De gemeente Tytsjerksteradiel treft daarbij conform de wet passende technische- en organisatorische maatregelen om geoorloofde of onrechtmatige verwerkingen, verlies, vernietiging of beschadiging van politiegegevens tegen te gaan, met als doel om de rechtmatigheid en beveiliging van politiegegevens te waarborgen (artikel 4a en 4b Wpg).</text:p>
              </text:list-item>
              <text:list-item text:style-override="id1-3-2-2-15-4">
                <text:number>3.</text:number>
                <text:p text:style-name="al">Indien er sprake is van een hoog risico op de rechten en vrijheden van betrokkenen, dan voert de gemeente Tytsjerksteradiel conform artikel 4c Wpg een risicoanalyse, zoals een Data protection impact assessment (DPIA), uit. Een DPIA houdt in dat voorafgaand aan een gegevensverwerking de privacyrisico’s in kaart worden gebracht. Op basis van een DPIA kunnen maatregelen worden getroffen om risico’s te minimaliseren of uit te sluiten.</text:p>
              </text:list-item>
              <text:list-item text:style-override="id1-3-2-2-15-5">
                <text:number>4.</text:number>
                <text:p text:style-name="al">De gemeente Tytsjerksteradiel maakt uitsluitend gebruik van een verwerker, indien de verwerker afdoende garandeert dat de passende technische- en organisatorische maatregelen en procedures zodanig worden geïmplementeerd dat voldaan wordt aan het bij of krachtens de wet bepaalde (artikel 6c, 4a en 4b Wpg).</text:p>
              </text:list-item>
              <text:list-item text:style-override="id1-3-2-2-15-6">
                <text:number>5.</text:number>
                <text:p text:style-name="al">De verwerker verstrekt op verzoek van de gemeente Tytsjerksteradiel alle informatie die nodig is om de nakoming van de verplichtingen uit artikel 6, 32 en 32a Wpg aan te tonen.</text:p>
              </text:list-item>
              <text:list-item text:style-override="id1-3-2-2-15-7">
                <text:number>6.</text:number>
                <text:p text:style-name="al">De gemeente Tytsjerksteradiel legt de verplichtingen zoals genoemd in het vijfde lid van dit artikel, vast in een schriftelijke overeenkomst, welke door beide partijen wordt ondertekend (artikel 6c tweede lid Wpg).</text:p>
              </text:list-item>
              <text:list-item text:style-override="id1-3-2-2-15-8">
                <text:number>7.</text:number>
                <text:p text:style-name="al">De gemeente Tytsjerksteradiel voldoet aan de documentatieplicht zoals genoemd in de wet (artikel 32 lid 1 Wpg).</text:p>
              </text:list-item>
            </text:list>
          </text:section>
          <text:section text:name="artikel_id1-3-2-2-16" text:style-name="artikel">
            <text:p text:style-name="artikel_kop_titel"><text:span text:style-name="artikel_kop_label"/> <text:span text:style-name="artikel_kop_nr">16.</text:span> Strategisch informatiebeveiligings- en privacybeleid </text:p>
            <text:list text:style-name="id1-3-2-2-16-2">
              <text:list-item text:style-override="id1-3-2-2-16-2">
                <text:number>1.</text:number>
                <text:p text:style-name="al">Het strategisch informatiebeveiligings- en privacybeleid is vastgesteld in een richtinggevend en kaderstellend beleidsdocument, welke eens per 4 jaar wordt vastgesteld door het college. De gemeente Tytsjerksteradiel vult het aan met beleid voor informatiebeveiliging op tactisch en operationeel niveau met specifieke (beleids) documenten</text:p>
              </text:list-item>
              <text:list-item text:style-override="id1-3-2-2-16-3">
                <text:number>2.</text:number>
                <text:p text:style-name="al">Het informatiebeveiligingsbeleid geldt voor alle activiteiten van de gemeente. Ook voor de activiteiten die vallen onder de Wpg geldt dat passende technische en organisatorische maatregelen moeten zijn genomen en geïmplementeerd, op basis van een risico analyse waaruit het risico niveau blijkt met betrekking tot ongeoorloofde en onrechtmatige verwerking en tegen opzettelijk verlies, vernietiging of beschadiging. Deze maatregelen moeten bovendien periodiek worden geëvalueerd en zo nodig geactualiseerd. </text:p>
              </text:list-item>
            </text:list>
          </text:section>
          <text:section text:name="artikel_id1-3-2-2-17" text:style-name="artikel">
            <text:p text:style-name="artikel_kop_titel"><text:span text:style-name="artikel_kop_label"/> <text:span text:style-name="artikel_kop_nr">17.</text:span> Review beleid</text:p>
            <text:p text:style-name="al">Dit WPG beleid wordt minimaal 1 keer per 4 jaar getoetst, of eerder indien nodig vanwege strategische ontwikkelingen, ontwikkelingen in de samenleving of verplichtingen voortvloeiend uit wet- en regelgeving.</text:p>
          </text:section>
          <text:section text:name="artikel_id1-3-2-2-18" text:style-name="artikel">
            <text:p text:style-name="artikel_kop_titel"><text:span text:style-name="artikel_kop_label"/> <text:span text:style-name="artikel_kop_nr">18.</text:span> Inwerkingtreding </text:p>
            <text:list text:style-name="id1-3-2-2-18-2">
              <text:list-item text:style-override="id1-3-2-2-18-2">
                <text:number>1.</text:number>
                <text:p text:style-name="al">Deze beleidsregel treedt direct inwerking op de eerste dag na de datum van bekendmaking. </text:p>
              </text:list-item>
              <text:list-item text:style-override="id1-3-2-2-18-3">
                <text:number>2.</text:number>
                <text:p text:style-name="al">Deze beleidsregel wordt aangehaald als ‘’Beleid Wet politiegegevens (Wpg) gemeente Tytsjerksteradiel’’.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Tytsjerksteradiel op 26 november 2024.</text:span></text:p>
          </text:section>
        </text:section>
        <text:section text:name="bijlage_id1-3-2-4" text:style-name="bijlage">
          <text:p text:style-name="bijlage_top"/>
          <text:p text:style-name="hoofdstuk_kop"><text:span text:style-name="label">Bijlage:</text:span>  Begripsbepalingen</text:p>
          <text:p text:style-name="al"/>
          <text:list text:style-name="id1-3-2-4-3">
            <text:list-item text:style-override="id1-3-2-4-3-1">
              <text:number>•</text:number>
              <text:p text:style-name="al">
              <text:span text:style-name="nadrukvet">Gemeente Tytsjerksteradiel:</text:span> het college van de burgemeester en wethouders als verwerkingsverantwoordelijke van de politiegegevens;</text:p>
            </text:list-item>
            <text:list-item text:style-override="id1-3-2-4-3-2">
              <text:number>•</text:number>
              <text:p text:style-name="al">
              <text:span text:style-name="nadrukvet">Buitengewoon opsporingsambtenaar:</text:span> de buitengewoon opsporingsambtenaar (boa) als bedoeld in het Besluit buitengewoon opsporingsambtenaar;</text:p>
            </text:list-item>
            <text:list-item text:style-override="id1-3-2-4-3-3">
              <text:number>•</text:number>
              <text:p text:style-name="al">
              <text:span text:style-name="nadrukvet">Opsporingstaak:</text:span> de opsporing van de strafbare feiten als bedoeld in <text:a xlink:href="https://wetten.overheid.nl/BWBR0001903/2022-07-01/#BoekTweede_TiteldeelI_AfdelingEerste_Artikel142" xlink:type="simple"><text:span text:style-name="nadrukondlijn">artikel 142, tweede lid, van het Wetboek van Strafvordering</text:span></text:a>;</text:p>
            </text:list-item>
            <text:list-item text:style-override="id1-3-2-4-3-4">
              <text:number>•</text:number>
              <text:p text:style-name="al">
              <text:span text:style-name="nadrukvet">Akte van opsporingsbevoegdheid:</text:span> de akte van opsporingsbevoegdheid als bedoeld in <text:a xlink:href="https://wetten.overheid.nl/jci1.3:c:BWBR0001903&amp;artikel=142&amp;g=2022-08-01&amp;z=2022-08-01" xlink:type="simple"><text:span text:style-name="nadrukondlijn">artikel 142, eerste lid, onder a, van het Wetboek van Strafvordering</text:span></text:a>;</text:p>
            </text:list-item>
            <text:list-item text:style-override="id1-3-2-4-3-5">
              <text:number>•</text:number>
              <text:p text:style-name="al">
              <text:span text:style-name="nadrukvet">Wet:</text:span> de Wet politiegegevens (Wpg), het Besluit politiegegevens (Bpg), het Besluit politiegegevens voor buitengewoon opsporingsambtenaar (Bpg boa) en de Regeling periodieke audit politiegegevens;</text:p>
            </text:list-item>
            <text:list-item text:style-override="id1-3-2-4-3-6">
              <text:number>•</text:number>
              <text:p text:style-name="al">
              <text:span text:style-name="nadrukvet">Wpg</text:span>
              <text:span text:style-name="nadrukvet">-domein:</text:span> domein bestaande uit de politie, marechaussee, rijksrecherche, Bijzondere Opsporingsdiensten en de buitengewoon opsporingsambtenaren;</text:p>
            </text:list-item>
            <text:list-item text:style-override="id1-3-2-4-3-7">
              <text:number>•</text:number>
              <text:p text:style-name="al">
              <text:span text:style-name="nadrukvet">Politiegegevens:</text:span> persoonsgegevens die in het kader van de uitoefening van de politietaak worden verwerkt;</text:p>
            </text:list-item>
            <text:list-item text:style-override="id1-3-2-4-3-8">
              <text:number>•</text:number>
              <text:p text:style-name="al">
              <text:span text:style-name="nadrukvet">Verwerken van politiegegevens:</text:span>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4-3-9">
              <text:number>•</text:number>
              <text:p text:style-name="al">
              <text:span text:style-name="nadrukvet">Autorisatieproces:</text:span> het autorisatieproces voor het toewijzen, wijzigen en intrekken van autorisaties t.b.v. de toegang tot politiegegevens;</text:p>
            </text:list-item>
            <text:list-item text:style-override="id1-3-2-4-3-10">
              <text:number>•</text:number>
              <text:p text:style-name="al">
              <text:span text:style-name="nadrukvet">Verwerker van politiegegevens:</text:span> degene die, niet werkzaam binnen de gemeentelijke organisatie, het geheel of een gedeelte van het geautomatiseerde systeem onder zich heeft waarmee de politiegegevens worden verwerk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8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DC.source">Wet politiegegevens]|[1.0:c:BWBR0022463&amp;g=2023-11-01</meta:user-defined>
    <meta:user-defined meta:name="OVERHEIDop.referentienummer">Z2024-03321</meta:user-defined>
    <meta:user-defined meta:name="DCTERMS.alternative">Beleid Wet politiegegevens (Wpg) gemeente Tytsjerksteradiel</meta:user-defined>
    <dc:language>nl</dc:language>
    <meta:user-defined meta:name="OVERHEIDop.locatietype/OVERHEIDop.gebiedsmarkering">Gemeente</meta:user-defined>
    <meta:user-defined meta:name="DC.title">Beleid Wet politiegegevens (Wpg) gemeente Tytsjerksteradiel</meta:user-defined>
    <meta:user-defined meta:name="DCTERMS.W3CDTF/DCTERMS.available">2024-12-16</meta:user-defined>
    <meta:user-defined meta:name="DCTERMS.W3CDTF/OVERHEIDop.jaargang">2024</meta:user-defined>
    <meta:user-defined meta:name="OVERHEIDop.publicationIssue">521895</meta:user-defined>
    <meta:user-defined meta:name="OVERHEIDop.betreftRegeling">CVDR729081_1</meta:user-defined>
    <meta:user-defined meta:name="xs:date/OVERHEIDop.startdatum">2024-12-17</meta:user-defined>
    <meta:user-defined meta:name="OVERHEIDop.GmbID/DC.identifier">gmb-2024-521895</meta:user-defined>
    <meta:user-defined meta:name="OVERHEIDop.versieInformatie"/>
  </office:meta>
</office:document-meta>
</file>