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Verkeersbesluit voor het wijzigen van de hoogtebeperking voertuigen aan Oude Udenseweg en Munterweg te Uden </text:p>
      <text:section text:name="regeling_id1-3-2" text:style-name="regeling">
        <text:section text:name="aanhef_id1-3-2-1" text:style-name="aanhef">
          <text:section text:name="context_id1-3-2-1-1" text:style-name="context">
            <text:p text:style-name="context.al">Zaaknummer: 93184-2024</text:p>
            <text:p text:style-name="context_bottom"/>
          </text:section>
          <text:section text:name="considerans_id1-3-2-1-2" text:style-name="considerans">
            <text:p text:style-name="considerans.al">Het College van burgemeester en wethouders;</text:p>
            <text:p text:style-name="considerans.al">gelet op:</text:p>
            <text:list text:style-name="id1-3-2-1-2-3">
              <text:list-item text:style-override="id1-3-2-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3-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2-3-3">
                <text:number>•</text:number>
                <text:p text:style-name="al">artikel 12, lid a van het Besluit Administratieve Bepalingen inzake het Wegbeheer (BABW), ingevolge het verwijderen, plaatsen of verplaatsen van borden C19 uit bijlage 1 van het RVV 1990 geschiedt krachtens een verkeersbesluit;</text:p>
              </text:list-item>
              <text:list-item text:style-override="id1-3-2-1-2-3-4">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2-5">
              <text:list-item text:style-override="id1-3-2-1-2-5-1">
                <text:number>•</text:number>
                <text:p text:style-name="al">de Oude Udenseweg en de Munterweg gelegen zijn in de kern Uden en in eigendom en beheer zijn bij de Gemeente Maashorst de tunnels zelf zijn in eigendom van de provincie Brabant;</text:p>
              </text:list-item>
              <text:list-item text:style-override="id1-3-2-1-2-5-2">
                <text:number>•</text:number>
                <text:p text:style-name="al">de Oude Udenseweg en de Munterweg op de betreffende wegvakken (brom-)fietspaden zijn;</text:p>
              </text:list-item>
              <text:list-item text:style-override="id1-3-2-1-2-5-3">
                <text:number>•</text:number>
                <text:p text:style-name="al">de Oude Udenseweg en de Munterweg de weg N264 doorkruisen door middel van een fietstunnel waarbij de Oude Udenseweg en de Munterweg onder de N264 door gaan;</text:p>
              </text:list-item>
              <text:list-item text:style-override="id1-3-2-1-2-5-4">
                <text:number>•</text:number>
                <text:p text:style-name="al">is opgemerkt dat de geldende hoogtebeperkingen in de huidige situatie niet overeenkomen met de wet- en regelgeving van het RVV 1990;</text:p>
              </text:list-item>
              <text:list-item text:style-override="id1-3-2-1-2-5-5">
                <text:number>•</text:number>
                <text:p text:style-name="al">volgens de wet- en regelgeving van het RVV 1990 de ingestelde hoogtebeperking minimaal 0,10 meter lager dient te zijn dan de daadwerkelijke doorrijhoogte;</text:p>
              </text:list-item>
              <text:list-item text:style-override="id1-3-2-1-2-5-6">
                <text:number>•</text:number>
                <text:p text:style-name="al">onder de fietstunnels onder de N264 in de huidige situatie een hoogtebeperking geldt voor voertuigen, met inbegrip van lading, van 2,40 meter;</text:p>
              </text:list-item>
              <text:list-item text:style-override="id1-3-2-1-2-5-7">
                <text:number>•</text:number>
                <text:p text:style-name="al">de daadwerkelijke doorrijhoogte in beide fietstunnels 2,40 meter is;</text:p>
              </text:list-item>
              <text:list-item text:style-override="id1-3-2-1-2-5-8">
                <text:number>•</text:number>
                <text:p text:style-name="al">daarom de huidige hoogtebeperking van 2,40 meter vervangen wordt voor een hoogtebeperking van 2,30 meter op de Oude Udenseweg en de Munterweg voor de fietstunnels onder de weg N264; </text:p>
              </text:list-item>
              <text:list-item text:style-override="id1-3-2-1-2-5-9">
                <text:number>•</text:number>
                <text:p text:style-name="al">hiermee de verkeerssituatie voor iedereen duidelijk is en daarmee de veiligheid gewaarborgd blijft; </text:p>
              </text:list-item>
              <text:list-item text:style-override="id1-3-2-1-2-5-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2-5-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2-5-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3"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wijzigen van de hoogtebeperking van 2,40 meter naar 2,30 meter op de Oude Udenseweg en de Munterweg ter hoogte van de fietstunnel onder de N264, middels:</text:p>
                <text:list text:style-name="id1-3-2-2-1-1-1-3">
                  <text:list-item text:style-override="id1-3-2-2-1-1-1-3-1">
                    <text:number>a.</text:number>
                    <text:p text:style-name="al">het verwijderen van de borden C19 ‘2,4 m’ en het plaatsen van de borden C19 ‘2,3 m’ (gesloten voor voertuigen die, met inbegrip van de lading, hoger zijn dan op het bord is aangegeven) van bijlage 1 van het RVV 1990;</text:p>
                  </text:list-item>
                </text:list>
              </text:list-item>
            </text:list>
            <text:p text:style-name="tekst_bottom"/>
          </text:section>
        </text:section>
        <text:section text:name="regeling-sluiting_id1-3-2-3" text:style-name="regeling-sluiting">
          <text:section text:name="ondertekening_id1-3-2-3-1">
            <text:p><text:span text:style-name="functie">Uden, 28 november 2024</text:span></text:p>
          </text:section>
          <text:section text:name="ondertekening_id1-3-2-3-2">
            <text:p><text:span text:style-name="functie"/></text:p>
            <text:p><text:span text:style-name="functie">Namens burgemeester en wethouders van de gemeente Maashorst,</text:span></text:p>
          </text:section>
          <text:section text:name="ondertekening_id1-3-2-3-3">
            <text:p><text:span text:style-name="functie"/></text:p>
            <text:p><text:span text:style-name="functie">M. Meihuizen</text:span></text:p>
            <text:p><text:span text:style-name="functi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8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voor het wijzigen van de hoogtebeperking voertuigen - aan Oude Udenseweg en Munterweg te Ud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3184-2024</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hoogtebeperking voertuigen aan Oude Udenseweg en Munterweg te Uden</meta:user-defined>
    <meta:user-defined meta:name="DCTERMS.W3CDTF/DCTERMS.available">2024-12-13</meta:user-defined>
    <meta:user-defined meta:name="DCTERMS.W3CDTF/OVERHEIDop.jaargang">2024</meta:user-defined>
    <meta:user-defined meta:name="OVERHEIDop.publicationIssue">521893</meta:user-defined>
    <meta:user-defined meta:name="OVERHEIDop.GmbID/DC.identifier">gmb-2024-521893</meta:user-defined>
    <meta:user-defined meta:name="OVERHEIDop.versieInformatie"/>
  </office:meta>
</office:document-meta>
</file>