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velter Schapendrift 27, 7971 BA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bouwing voormalig huisartsenpraktijk met bovenwoning, Havelter Schapendrift 27, 7971 BA Havelte (aanvraagdatum 10-12-2024, zaaknummer 2024-02815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188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8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8158</meta:user-defined>
    <dc:language>nl</dc:language>
    <meta:user-defined meta:name="OVERHEIDop.locatietype/OVERHEIDop.gebiedsmarkering">Punt</meta:user-defined>
    <meta:user-defined meta:name="DC.title">Aangevraagde omgevingsvergunning, Havelter Schapendrift 27, 7971 BA Havelte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82</meta:user-defined>
    <meta:user-defined meta:name="OVERHEIDop.GmbID/DC.identifier">gmb-2024-521882</meta:user-defined>
    <meta:user-defined meta:name="OVERHEIDop.versieInformatie"/>
  </office:meta>
</office:document-meta>
</file>