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uitgifte ingebruikgeving gemeentegrond gelegen naast de Dr. Albert Schweitzerstr 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in gebruik te geven, gelegen naast de Dr. Albert Schweitzerstr 26.</text:p>
            <text:p text:style-name="al"/>
            <text:p text:style-name="al">Ligging en ruimtebeslag</text:p>
            <text:p text:style-name="al">Het in gebruik te geven perceel is gelegen naast de Dr. Albert Schweitzerstraat 26, 6431 VG Hoensbroek (gemeente Heerlen). Het betreft een deel van het perceel kadastraal bekend onder sectie D 4101 groot ca. 138 m2.</text:p>
            <text:p text:style-name="al"/>
            <text:p text:style-name="al">Bestemming van de over te dragen gronden:</text:p>
            <text:p text:style-name="al">De geldende bestemming van het perceel is ‘Groen’ </text:p>
            <text:p text:style-name="al">(Bestemmingsplan IMRO-idn: NL.IMRO.09170000010200)</text:p>
            <text:p text:style-name="al"/>
            <text:p text:style-name="al">
            <text:span text:style-name="nadrukvet">In geval van é</text:span>
            <text:span text:style-name="nadrukvet">én </text:span>
            <text:span text:style-name="nadrukvet">geïnteresseerde </text:span>
            <text:span text:style-name="nadrukvet">voor het in gebruik nemen grond</text:span>
            <text:span text:style-name="nadrukvet">.</text:span>
          </text:p>
            <text:p text:style-name="al"/>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het gebruik van het perceel niet mag leiden tot een onlogische verdeling van (particulier) eigendom en dat het perceel alleen maar in gebruik gegeven mag worden aan eigenaren van aangrenzende percelen. De betreffende strook grenst aan het eigendom van de gebruiknemer en voor het overige hoofdzakelijk aan gemeentelijk eigendom. Hiermee is voldaan aan de voorwaarden voor slechts één gebruiknemer. </text:p>
            <text:p text:style-name="al"/>
            <text:p text:style-name="al">Het huidige voornemen tot in gebruik geven grond is daarvan het gevolg. </text:p>
            <text:p text:style-name="al"/>
            <text:p text:style-name="al"/>
            <text:p text:style-name="al">
            <text:span text:style-name="nadrukvet">In geval van meer dan één </text:span>
            <text:span text:style-name="nadrukvet">geïnteresseerden</text:span>
            <text:span text:style-name="nadrukvet">.</text:span>
          </text:p>
            <text:p text:style-name="al"/>
            <text:p text:style-name="al">Bent u van mening dat ook u in de gelegenheid moet worden gesteld om voor dit perceel in aanmerking te komen en daarom als gebruiknemer dient te worden aangemerkt? Dan dient u dat uiterlijk 20 kalenderdagen na dagtekening van deze publicatie schriftelijk te motiveren bij de gemeente Heerlen, o.v.v. 'voorgenomen in gebruik geven van gronden – Grondstrook gelegen naast de </text:p>
            <text:p text:style-name="al">Dr. Albert Schweitzerstr 26.</text:p>
            <text:p text:style-name="al"/>
            <text:p text:style-name="al"/>
            <text:p text:style-name="al"/>
            <text:p text:style-name="al"/>
            <text:p text:style-name="al">Uw motivering kunt u per post sturen naar: Postbus 1, 6400 AA Heerlen of door het sturen van een e-mailbericht aan: gemeente@heerlen.nl </text:p>
            <text:p text:style-name="al"/>
            <text:p text:style-name="al">Zet in uw brief/e-mail in ieder geval en ten minste:</text:p>
            <text:p text:style-name="al">• de datum van publicatie en welke voornemen tot het in gebruik nemen van gronden het betreft;</text:p>
            <text:p text:style-name="al">• uw naam, adres en woonplaats;</text:p>
            <text:p text:style-name="al">• waarom u van mening bent dat u ook als in gebruik nemer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januar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18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uitgifte ingebruikgeving gemeentegrond gelegen naast de Dr. Albert Schweitzerstr 26</meta:user-defined>
    <meta:user-defined meta:name="DCTERMS.W3CDTF/DCTERMS.available">2024-02-02</meta:user-defined>
    <meta:user-defined meta:name="DCTERMS.W3CDTF/OVERHEIDop.jaargang">2024</meta:user-defined>
    <meta:user-defined meta:name="OVERHEIDop.publicationIssue">52188</meta:user-defined>
    <meta:user-defined meta:name="OVERHEIDop.GmbID/DC.identifier">gmb-2024-52188</meta:user-defined>
    <meta:user-defined meta:name="OVERHEIDop.versieInformatie"/>
  </office:meta>
</office:document-meta>
</file>