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 realiseren van een voetgangersbrug Rembrandtpark</text:p>
            <text:p text:style-name="common-al">Zaakadres: Rembrandtpark (Nabij Nachtwachtlaan 20)</text:p>
            <text:p text:style-name="common-al">Datum ontvangst: 02-12-2024</text:p>
            <text:p text:style-name="common-al">Zaaknummer: Z2024-039915</text:p>
            <text:p text:style-name="common-al">DSO-nummer: 20241202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8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915</meta:user-defined>
    <meta:user-defined meta:name="DCTERMS.abstract">OPA BA- Voetgangersbrug Rembrandt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77</meta:user-defined>
    <meta:user-defined meta:name="OVERHEIDop.GmbID/DC.identifier">gmb-2024-521877</meta:user-defined>
    <meta:user-defined meta:name="OVERHEIDop.versieInformatie"/>
  </office:meta>
</office:document-meta>
</file>