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hulststraat 69 1071MT Amsterdam, Johannes Verhulststraat 71 1071MT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diepen en uitbreiden van de het souterrain, een trap in de tuin, interne constructieve doorbraken, het samenvoegen van de panden, het dichtzetten van een balkon op de tweede en derde verdieping voor het omzetten van twee zelfstandige woningen naar vijf zelfstandige woningen.</text:p>
            <text:p text:style-name="common-al">Zaakadres: Johannes Verhulststraat 69 1071MT Amsterdam, Johannes Verhulststraat 71 1071MT Amsterdam</text:p>
            <text:p text:style-name="common-al">Datum ontvangst: 18-11-2024</text:p>
            <text:p text:style-name="common-al">Zaaknummer: Z2024-037763</text:p>
            <text:p text:style-name="common-al">DSO-nummer: 202411180150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8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7763</meta:user-defined>
    <meta:user-defined meta:name="DCTERMS.abstract">uitdiepen en uitbreiden van de het souterrain, een trap in de tuin, interne constructieve doorbraken, het samenvoegen van de panden,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ohannes Verhulststraat 69 1071MT Amsterdam, Johannes Verhulststraat 71 1071MT Amsterdam</meta:user-defined>
    <meta:user-defined meta:name="DCTERMS.W3CDTF/DCTERMS.available">2024-12-12</meta:user-defined>
    <meta:user-defined meta:name="DCTERMS.W3CDTF/OVERHEIDop.jaargang">2024</meta:user-defined>
    <meta:user-defined meta:name="OVERHEIDop.publicationIssue">521876</meta:user-defined>
    <meta:user-defined meta:name="OVERHEIDop.GmbID/DC.identifier">gmb-2024-521876</meta:user-defined>
    <meta:user-defined meta:name="OVERHEIDop.versieInformatie"/>
  </office:meta>
</office:document-meta>
</file>