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p aanvraag omgevingsvergunning (kenmerk 2051071) Damlaan 42 en 42a Leidschendam sloop van oude post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de sloop opstallen t.b.v. realisatie eerste fase van het project oude postkantoor. Rectificatie op het adres Damlaan 22 Leidschendam moet zijn Damlaan 42 en 42a Leidschendam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november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187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87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87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op aanvraag omgevingsvergunning (kenmerk 2051071) Damlaan 42 en 42a Leidschendam sloop van oude postkantoor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874</meta:user-defined>
    <meta:user-defined meta:name="OVERHEIDop.GmbID/DC.identifier">gmb-2024-521874</meta:user-defined>
    <meta:user-defined meta:name="OVERHEIDop.versieInformatie"/>
  </office:meta>
</office:document-meta>
</file>