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op kenteken - Lange Bellingstraat Huls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bij besluit door plaatsing van bord E6 van bijlage I behorende bij het ‘Reglement Verkeersregels en Verkeerstekens 1990’ het parkeren op het parkeervak voor Lange Bellingstraat 1 te Hulst is verboden met dien verstande dat het verbod niet geldt voor het voertuig waarmee de bewoner van de Lange Bellingstraat te Hulst zich vervoert dan wel waarmee hij vervoerd wordt;</text:p>
            <text:p text:style-name="common-al">dat de omstandigheden zijn gewijzigd en deze omstandigheden de maatregel niet meer kunnen rechtvaardigen; </text:p>
            <text:p text:style-name="common-al">dat om die reden de vorenbedoelde gehandicaptenparkeerplaats op kenteken niet langer gehandhaafd hoeft te blijven;</text:p>
            <text:p text:style-name="common-al">dat dit kan worden bewerkstelligd door het verwijderen van het desbetreffende bord;</text:p>
            <text:p text:style-name="common-al">dat ingevolge artikel 24 van het B.A.B.W. advies is gevraagd aan de Politiedistrict Zeeland-West Brabant;</text:p>
            <text:p text:style-name="common-al">dat met het opheffen van bedoelde gehandicaptenparkeerplaats op kenteken zoveel mogelijk de vrijheid van het verkeer wordt gewaarborgd;</text:p>
            <text:p text:style-name="common-al">gelet op het bepaalde in het ‘Reglement Verkeersregels en Verkeerstekens 1990’en het ‘Besluit Administratieve Bepalingen inzake het Wegverkeer’;</text:p>
            <text:p text:style-name="common-al">
            <text:span text:style-name="nadrukvet">
              <text:span text:style-name="nadrukondlijn">B E S L U I T: </text:span>
            </text:span>
          </text:p>
            <text:p text:style-name="common-al">door het verwijderen van bord E6 met onderbord van bijlage I behorende bij het ‘Reglement Verkeersregels en Verkeerstekens 1990’ geplaatst krachtens het besluit waarbij het parkeren op het parkeervak voor Lange Bellingstraat 1 te Hulst gelegen parkeerstrook is verboden, met dien verstande dat het verbod niet geldt voor het voertuig, waarmee de bewoner, voornoemd zich vervoert dan wel waarmee zij vervoerd wordt (gehandicaptenparkeerplaats), op te heff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5 december 2024</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text:span></text:p>
          </text:section>
          <text:section text:name="ondertekening_id1-3-2-3-4"/>
        </text:section>
        <text:section text:name="bezwaarschrift_id1-3-2-4" text:style-name="bezwaarschrift">
          <text:p text:style-name="bezwaarschrift_top"/>
          <text:p text:style-name="bezwaarschrift_al"/>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18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Intrekken GPP op kenteken - Lange Bellingstraat, Hul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777429</meta:user-defined>
    <meta:user-defined meta:name="OVERHEIDop.verkeersbordcode">E6</meta:user-defined>
    <dc:language>nl</dc:language>
    <meta:user-defined meta:name="OVERHEIDop.locatietype/OVERHEIDop.gebiedsmarkering">Punt</meta:user-defined>
    <meta:user-defined meta:name="DC.title">Intrekken gehandicaptenparkeerplaats op kenteken - Lange Bellingstraat Hulst</meta:user-defined>
    <meta:user-defined meta:name="DCTERMS.W3CDTF/DCTERMS.available">2024-12-12</meta:user-defined>
    <meta:user-defined meta:name="DCTERMS.W3CDTF/OVERHEIDop.jaargang">2024</meta:user-defined>
    <meta:user-defined meta:name="OVERHEIDop.publicationIssue">521871</meta:user-defined>
    <meta:user-defined meta:name="OVERHEIDop.GmbID/DC.identifier">gmb-2024-521871</meta:user-defined>
    <meta:user-defined meta:name="OVERHEIDop.versieInformatie"/>
  </office:meta>
</office:document-meta>
</file>