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het campingterrein aan Zuidbuurtseweg 3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oor de aanvraag voor een omgevingsvergunning voor Zuidbuurtseweg 34 in Zoeterwoude met 6 weken verlengd</text:span>
          </text:p>
            <text:p text:style-name="common-al">Het besluit heeft kenmerk Z24-034868</text:p>
            <text:p text:style-name="last-al">De aanvraag gaat over de volgende werkzaamheden:</text:p>
            <text:list text:style-name="id1-3-2-1-1-4">
              <text:list-item text:style-override="id1-3-2-1-1-4-1">
                <text:number>-</text:number>
                <text:p text:style-name="al">Gebruik van het campingterrei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18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-034868</meta:user-defined>
    <dc:language>nl</dc:language>
    <meta:user-defined meta:name="OVERHEIDop.locatietype/OVERHEIDop.gebiedsmarkering">Adres</meta:user-defined>
    <meta:user-defined meta:name="DC.title">Verlenging beslistermijn voor het gebruiken van het campingterrein aan Zuidbuurtseweg 34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187</meta:user-defined>
    <meta:user-defined meta:name="OVERHEIDop.GmbID/DC.identifier">gmb-2024-52187</meta:user-defined>
    <meta:user-defined meta:name="OVERHEIDop.versieInformatie"/>
  </office:meta>
</office:document-meta>
</file>