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ange Veemarktstraat 2P en 2P 001 t/m 2P 202 te Sneek, Súdwest-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Lange Veemarktstraat 2P en 2P 001 t/m 2P 202, <text:span text:style-name="nadrukvet">(</text:span>het realiseren van 7 (huur) appartementen binnen het Rijks beschermd stadsgezicht in strijd met het bestemmingsplan (1900519169/UV20221170/CLZ-00053491)</text:p>
            <text:p text:style-name="common-al"/>
            <text:p text:style-name="tussenkopcur">Inzage</text:p>
            <text:p text:style-name="common-al">De aanvraag, de omgevingsvergunning en de overige bijbehorende stukken liggen met ingang van donderdag 12 december 2024 tot en met vrijdag 22 januari 2025 ter inzage. Hiervoor moet van tevoren telefonisch een afspraak worden gemaakt met Team Vergunningen, 14 0515.</text:p>
            <text:p text:style-name="common-al">U kunt de omgevingsvergunning met de ruimtelijke onderbouwing als pdf-bestand downloaden via de website <text:a xlink:href="https://omgevingswet.overheid.nl/regels-op-de-kaart/documenten?regelsandere=regels&amp;locatie-stelsel=RD&amp;locatie-x=173105&amp;locatie-y=560415&amp;bestuurslaag=gemeente&amp;session=ce689c06-c4e4-4bea-bb4f-09dedb542d89" xlink:type="simple">https://omgevingswet.overheid.nl/regels-op-de-kaart</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8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Lange Veemarktstraat 2P en 2P 001 t/m 2P 202 te Sneek, Súdwest-Fryslân</meta:user-defined>
    <meta:user-defined meta:name="DCTERMS.W3CDTF/DCTERMS.available">2024-12-12</meta:user-defined>
    <meta:user-defined meta:name="DCTERMS.W3CDTF/OVERHEIDop.jaargang">2024</meta:user-defined>
    <meta:user-defined meta:name="OVERHEIDop.publicationIssue">521869</meta:user-defined>
    <meta:user-defined meta:name="OVERHEIDop.GmbID/DC.identifier">gmb-2024-521869</meta:user-defined>
    <meta:user-defined meta:name="OVERHEIDop.versieInformatie"/>
  </office:meta>
</office:document-meta>
</file>