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Christiaan Huygenslaan 64, 3769XX Soesterberg, plaatsen van een dakkapel in de voorgev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12-2024 besloten om de beslistermijn voor de aanvraag met zaaknummer 938027 voor een omgevingsvergunning voor het plaatsen van een dakkapel in de voorgevel op locatie Christiaan Huygenslaan 64, 3769XX Soesterberg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185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5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5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8027</meta:user-defined>
    <meta:user-defined meta:name="DCTERMS.abstract">plaatsen van een dakkapel in de voorgevel</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Christiaan Huygenslaan 64, 3769XX Soesterberg, plaatsen van een dakkapel in de voorgevel</meta:user-defined>
    <meta:user-defined meta:name="DCTERMS.W3CDTF/DCTERMS.available">2024-12-12</meta:user-defined>
    <meta:user-defined meta:name="DCTERMS.W3CDTF/OVERHEIDop.jaargang">2024</meta:user-defined>
    <meta:user-defined meta:name="OVERHEIDop.publicationIssue">521859</meta:user-defined>
    <meta:user-defined meta:name="OVERHEIDop.GmbID/DC.identifier">gmb-2024-521859</meta:user-defined>
    <meta:user-defined meta:name="OVERHEIDop.versieInformatie"/>
  </office:meta>
</office:document-meta>
</file>