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 2 cipressen en 1 berk)  achtertuin Chamaecyparis), Verzetsstrijderslaan 69, 9727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 2 cipressen en 1 berk,  achtererf ) aan de Verzetsstrijderslaan 69  te Groningen  </text:span>
          </text:p>
            <text:p text:style-name="common-al">De gemeente Groningen heeft een aanvraag voor een omgevingsvergunning reguliere procedure ontvangen. De vergunning is aangevraagd voor het vellen van 3 bomen ( 2 cipressen en 1 berk, achtererf ) aan de Verzetsstrijderslaan 69 te Groningen , dossiernummer GRN-00012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5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 2 cipressen en 1 berk)  achtertuin Chamaecyparis), Verzetsstrijderslaan 69, 9727 CC Groningen</meta:user-defined>
    <meta:user-defined meta:name="OVERHEIDop.datumEindeReactietermijn">2025-01-23</meta:user-defined>
    <meta:user-defined meta:name="OVERHEIDop.terinzageleggingBG">https://groningen.lokalebekendmakingen.nl/case/1:9822:6618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58</meta:user-defined>
    <meta:user-defined meta:name="OVERHEIDop.GmbID/DC.identifier">gmb-2024-521858</meta:user-defined>
    <meta:user-defined meta:name="OVERHEIDop.versieInformatie"/>
  </office:meta>
</office:document-meta>
</file>