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loterijvergunning - 13-01-2025 tot 27-02-2025 verkoop loten loterij - Kampweg 2, 5469EX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0 december 2024 besloten om een aangevraagde loterijvergunning voor het adres Kampweg 2, 5469EX Erp te verlenen. </text:p>
            <text:p text:style-name="common-al"/>
            <text:p text:style-name="common-al">
            <text:span text:style-name="nadrukvet"> Gegevens aanvraag</text:span>
          </text:p>
            <text:p text:style-name="common-al"> Omschrijving: 13-01-2025 tot 27-02-2025 verkoop loten loterij</text:p>
            <text:p text:style-name="common-al"> Locatie: Kampweg 2, 5469EX Erp</text:p>
            <text:p text:style-name="common-al"> Zaaknummer: LOT-2024-3728</text:p>
            <text:p text:style-name="common-al"> Verzenddatum van het besluit: 10-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185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5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5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LOT-2024-3728</meta:user-defined>
    <meta:user-defined meta:name="DCTERMS.abstract">Gemeente Meierijstad - te verlenen - loterijvergunning - 13-01-2025 tot 27-02-2025 verkoop loten loterij - Kampweg 2, 5469EX Erp</meta:user-defined>
    <dc:language>nl</dc:language>
    <meta:user-defined meta:name="OVERHEIDop.locatietype/OVERHEIDop.gebiedsmarkering">Adres</meta:user-defined>
    <meta:user-defined meta:name="DC.title">Gemeente Meierijstad - te verlenen - loterijvergunning - 13-01-2025 tot 27-02-2025 verkoop loten loterij - Kampweg 2, 5469EX Erp</meta:user-defined>
    <meta:user-defined meta:name="DCTERMS.W3CDTF/DCTERMS.available">2024-12-12</meta:user-defined>
    <meta:user-defined meta:name="DCTERMS.W3CDTF/OVERHEIDop.jaargang">2024</meta:user-defined>
    <meta:user-defined meta:name="OVERHEIDop.publicationIssue">521854</meta:user-defined>
    <meta:user-defined meta:name="OVERHEIDop.GmbID/DC.identifier">gmb-2024-521854</meta:user-defined>
    <meta:user-defined meta:name="OVERHEIDop.versieInformatie"/>
  </office:meta>
</office:document-meta>
</file>