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ijziging hoogte bijgebouw aan Eindsestraat 27, 4267 GX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ijziging hoogte bijgebouw aan Eindsestraat 27, 4267 GX Drongelen (2024-0445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2-2024. De gemeente neemt daarover waarschijnlijk voor 03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18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599</meta:user-defined>
    <meta:user-defined meta:name="DCTERMS.abstract">wijziging hoogte bijgebouw</meta:user-defined>
    <dc:language>nl</dc:language>
    <meta:user-defined meta:name="OVERHEIDop.locatietype/OVERHEIDop.gebiedsmarkering">Punt</meta:user-defined>
    <meta:user-defined meta:name="DC.title">Gemeente Altena - Aanvraag vergunning voor wijziging hoogte bijgebouw aan Eindsestraat 27, 4267 GX Drongel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53</meta:user-defined>
    <meta:user-defined meta:name="OVERHEIDop.GmbID/DC.identifier">gmb-2024-521853</meta:user-defined>
    <meta:user-defined meta:name="OVERHEIDop.versieInformatie"/>
  </office:meta>
</office:document-meta>
</file>