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nieuwbouwcomplex ten behoeve van zorgclusterwoning met 24-uurszorg op de locatie Cannenburg   Dordrecht     zaaknummer Z-23-436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nieuwbouwcomplex ten behoeve van zorgclusterwoning met 24-uurszorg op de locatie 
Cannenburg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2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18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realiseren van een nieuwbouwcomplex ten behoeve van zorgclusterwoning met 24-uurszorg op de locatie Cannenburg   Dordrecht     zaaknummer Z-23-43674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85</meta:user-defined>
    <meta:user-defined meta:name="OVERHEIDop.GmbID/DC.identifier">gmb-2024-52185</meta:user-defined>
    <meta:user-defined meta:name="OVERHEIDop.versieInformatie"/>
  </office:meta>
</office:document-meta>
</file>