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uiten behandeling stellen omgevingsvergunning langs de Stationsweg in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augustus 2024 het besluit genomen om de aanvraag omgevingsvergunning voor locatie langs de Stationsweg in Duivendrecht buiten behandeling te stellen. Dit is geregistreerd onder zaaknummer: Z2024-00001164.</text:p>
            <text:p text:style-name="common-al">De  vergunning betreft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De termijn voor het indienen van een bezwaar eindigt op 22 oktober 2024. Voor meer informatie over de procedure kunt u contact opnemen via info@duoplus.nl of telefoonnummer (0297) 51 32 3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2184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8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164</meta:user-defined>
    <meta:user-defined meta:name="DCTERMS.abstract">Ouder-Amstel besluit Z2024-00001164 het vellen van houtopstanden bij P-bus - Tijdelijk Pbus De Nieuwe Kern</meta:user-defined>
    <dc:language>nl</dc:language>
    <meta:user-defined meta:name="OVERHEIDop.locatietype/OVERHEIDop.gebiedsmarkering">Vlak</meta:user-defined>
    <meta:user-defined meta:name="DC.title">Kennisgeving buiten behandeling stellen omgevingsvergunning langs de Stationsweg in Duivendrech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840</meta:user-defined>
    <meta:user-defined meta:name="OVERHEIDop.GmbID/DC.identifier">gmb-2024-521840</meta:user-defined>
    <meta:user-defined meta:name="OVERHEIDop.versieInformatie"/>
  </office:meta>
</office:document-meta>
</file>