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rouwersstraat 75 2013WJ Haarlem, 0392-2024-0149390, het herstellen van de gevel, verzonden 10-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83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3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3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9390</meta:user-defined>
    <meta:user-defined meta:name="DCTERMS.abstract">het herstell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rouwersstraat 75 2013WJ Haarlem, 0392-2024-0149390, het herstellen van de gevel, verzonden 10-12-2024</meta:user-defined>
    <meta:user-defined meta:name="DCTERMS.W3CDTF/DCTERMS.available">2024-12-12</meta:user-defined>
    <meta:user-defined meta:name="DCTERMS.W3CDTF/OVERHEIDop.jaargang">2024</meta:user-defined>
    <meta:user-defined meta:name="OVERHEIDop.publicationIssue">521831</meta:user-defined>
    <meta:user-defined meta:name="OVERHEIDop.GmbID/DC.identifier">gmb-2024-521831</meta:user-defined>
    <meta:user-defined meta:name="OVERHEIDop.versieInformatie"/>
  </office:meta>
</office:document-meta>
</file>