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Gouderakse Tiendweg, Gouderak. Kadastrale percelen C138 en C1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heeft de Omgevingsdienst Midden-Holland (ODMH) namens de gemeente Krimpenerwaard een melding ontvangen nabij de Gouderakse Tiendweg, Gouderak. Kadastrale percelen gemeente Gouderak, Sectie C, nummers 138 en 1593.</text:p>
            <text:p text:style-name="common-al">Dit betreft: Het verspreiden van baggerspecie .</text:p>
            <text:p text:style-name="common-al">De melding is geregistreerd onder kenmerk 2024-0002441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182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2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2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4411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Gouderakse Tiendweg, Gouderak. Kadastrale percelen C138 en C1593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28</meta:user-defined>
    <meta:user-defined meta:name="OVERHEIDop.GmbID/DC.identifier">gmb-2024-521828</meta:user-defined>
    <meta:user-defined meta:name="OVERHEIDop.versieInformatie"/>
  </office:meta>
</office:document-meta>
</file>