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recreatiewoning middels functiewijziging in bijbehorend bouwwerk op de locatie Burgemeester Engelbertsstraat 30 te Zandvoort, ingekomen 9 december 2024, zaaknummer ODIJ-Z-24-15343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woning middels functiewijziging in bijbehorend bouwwerk op de locatie Burgemeester Engelbertsstraat 30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182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2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2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recreatiewoning middels functiewijziging in bijbehorend bouwwerk op de locatie Burgemeester Engelbertsstraat 30 te Zandvoort, ingekomen 9 december 2024, zaaknummer ODIJ-Z-24-153434</meta:user-defined>
    <meta:user-defined meta:name="DCTERMS.W3CDTF/DCTERMS.available">2024-12-12</meta:user-defined>
    <meta:user-defined meta:name="DCTERMS.W3CDTF/OVERHEIDop.jaargang">2024</meta:user-defined>
    <meta:user-defined meta:name="OVERHEIDop.publicationIssue">521821</meta:user-defined>
    <meta:user-defined meta:name="OVERHEIDop.GmbID/DC.identifier">gmb-2024-521821</meta:user-defined>
    <meta:user-defined meta:name="OVERHEIDop.versieInformatie"/>
  </office:meta>
</office:document-meta>
</file>