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Binnenstad, Marksingel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eda maken bekend dat de gemeenteraad in zijn openbare vergadering van 4 december 2024 een herstelbesluit heeft genomen voor het bestemmingsplan ‘Binnenstad, Marksingel 1’ (NL.IMRO.0758.BP2019201007-VG02). Dit besluit heeft betrekking op het eerder op 16 maart 2023 vastgestelde bestemmingsplan. Het besluit volgt uit de tussenuitspraak (bestuurlijke lus) van de Afdeling bestuursrechtspraak van de Raad van State (hierna: de Afdeling). Het bestemmingsplan voorziet in de bouw van 33 woningen op de verdiepingen en er wordt een extra bouwlaag gerealiseerd. De woningen zijn gesitueerd op de hoek Nieuwe Ginnekenstraat – Marksingel 1. </text:p>
            <text:p text:style-name="common-al"/>
            <text:p text:style-name="common-al">
            <text:span text:style-name="nadrukvet">Bestuurlijke lus</text:span>
          </text:p>
            <text:p text:style-name="common-al">Tegen het vaststellingsbesluit van het bestemmingsplan ‘Binnenstad, Marksingel 1’ van 16 maart 2023 is beroep ingesteld bij de Afdeling. Bij (tussen) uitspraak, zaaknummer 202302442/1/R2, heeft de Afdeling  de gemeente Breda de opdracht gegeven om een toereikende motivering te geven op het aspect piekgeluiden. Omdat sprake is van een wijziging van ondergeschikte aard, is geen toepassing gegeven aan afdeling 3.4 van de Algemene wet bestuursrecht. De wijzigingen betreffen aanpassingen in de toelichting en in de bijlagen bij de toelichting van het bestemmingsplan. </text:p>
            <text:p text:style-name="common-al"/>
            <text:p text:style-name="common-al">
            <text:span text:style-name="nadrukvet">Ter inzage</text:span>
          </text:p>
            <text:p text:style-name="common-al">Het vastgestelde bestemmingsplan is vanaf 13 december 2024 tot en met 23 januari 2025 digitaal te raadplegen via <text:a xlink:href="https://eur01.safelinks.protection.outlook.com/?url=https%3A%2F%2Fomgevingswet.overheid.nl%2Fregels-op-de-kaart%2Fdocumenten%2FNL-IMRO-0758-BP2019201007-VG02-1%2Fplekinfo%3Fbestuurslaag%3Dgemeente&amp;data=05%7C02%7Cm.scholten%40breda.nl%7C3dd3a63e5e394cc3f0d708dd153f5839%7C92020df4c9e7400fb20237754484ef2e%7C0%7C0%7C638690083991119429%7CUnknown%7CTWFpbGZsb3d8eyJFbXB0eU1hcGkiOnRydWUsIlYiOiIwLjAuMDAwMCIsIlAiOiJXaW4zMiIsIkFOIjoiTWFpbCIsIldUIjoyfQ%3D%3D%7C0%7C%7C%7C&amp;sdata=ysyO5u0825IwvhUhh0iLKSWaXQPfrQbAOyISveqM1Ks%3D&amp;reserved=0"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Overgangsrecht</text:span>
          </text:p>
            <text:p text:style-name="common-al">Het eerder vastgestelde bestemmingsplan is voor de inwerkingtreding Omgevingswet vastgestel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De beroepstermijn loopt van 14 december 2024 tot en met 24 januari 2025. Gedurende deze termijn van zes weken is het voor belanghebbenden mogelijk om tegen het vastgestelde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 Degenen die al eerder beroep hebben ingesteld tegen het besluit van 16 maart 2023 hoeven dat niet opnieuw te doen voor zover hun bezwaren betrekking hebben op de overige, ongewijzigd gebleven, planonderdelen.</text:p>
            <text:p text:style-name="common-al"/>
            <text:p text:style-name="common-al">
            <text:span text:style-name="nadrukvet">Crisis- en herstelwet </text:span>
          </text:p>
            <text:p text:style-name="common-al">Conform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Het gevolg van het van toepassing zijn van de Crisis- en herstelwet is verder dat:</text:p>
            <text:list text:style-name="id1-3-2-1-1-19">
              <text:list-item text:style-override="id1-3-2-1-1-19-1">
                <text:number>•</text:number>
                <text:p text:style-name="al">De rechter uitspraak moet doen binnen zes maanden na afloop van de beroepstermijn;</text:p>
              </text:list-item>
              <text:list-item text:style-override="id1-3-2-1-1-19-2">
                <text:number>•</text:number>
                <text:p text:style-name="al">Decentrale overheden niet meer in beroep kunnen gaan tegen een besluit van een ander overheidsorgaan, tenzij het besluit tegen hen is gericht.</text:p>
              </text:list-item>
            </text:list>
            <text:p text:style-name="common-al"/>
            <text:p text:style-name="common-al">
            <text:span text:style-name="nadrukvet">Zijn er vragen over dit bericht?</text:span>
          </text:p>
            <text:p text:style-name="common-al">Vragen kunnen gesteld worden via de website van de gemeente Breda via <text:a xlink:href="https://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8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19201007-VG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bestemmingsplan ‘Binnenstad, Marksingel 1’</meta:user-defined>
    <meta:user-defined meta:name="DCTERMS.W3CDTF/DCTERMS.available">2024-12-12</meta:user-defined>
    <meta:user-defined meta:name="DCTERMS.W3CDTF/OVERHEIDop.jaargang">2024</meta:user-defined>
    <meta:user-defined meta:name="OVERHEIDop.publicationIssue">521816</meta:user-defined>
    <meta:user-defined meta:name="OVERHEIDop.GmbID/DC.identifier">gmb-2024-521816</meta:user-defined>
    <meta:user-defined meta:name="OVERHEIDop.versieInformatie"/>
  </office:meta>
</office:document-meta>
</file>