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een woning Kweekgras 2, 7623E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0692 voor het uitbreiden van een woning op locatie Kweekgras 2, 7623E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18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Betreft: Regulier Besluit op locatie Kweekgras 2, 7623EP Borne</meta:user-defined>
    <dc:language>nl</dc:language>
    <meta:user-defined meta:name="OVERHEIDop.locatietype/OVERHEIDop.gebiedsmarkering">Vlak</meta:user-defined>
    <meta:user-defined meta:name="DC.title">Kennisgeving besluit op het uitbreiden van een woning Kweekgras 2, 7623EP Born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815</meta:user-defined>
    <meta:user-defined meta:name="OVERHEIDop.GmbID/DC.identifier">gmb-2024-521815</meta:user-defined>
    <meta:user-defined meta:name="OVERHEIDop.versieInformatie"/>
  </office:meta>
</office:document-meta>
</file>