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office:automatic-styles>
  <office:body>
    <office:text>
      <text:p text:style-name="new_page_staatscourant"/>
      <text:p text:style-name="single-kop-titel">Nadere regels voor naamgeving openbare ruimte en nummering van objecten in de gemeente Hoorn</text:p>
      <text:section text:name="regeling_id1-3-2" text:style-name="regeling">
        <text:section text:name="aanhef_id1-3-2-1" text:style-name="aanhef">
          <text:section text:name="preambule_id1-3-2-1-1" text:style-name="preambule">
            <text:p text:style-name="al"/>
            <text:p text:style-name="al">Zaaknummer: 2176645</text:p>
            <text:p text:style-name="al"/>
            <text:p text:style-name="al">Het college van de gemeente Hoorn; </text:p>
            <text:p text:style-name="al">gelet op:</text:p>
            <text:list text:style-name="id1-3-2-1-1-6">
              <text:list-item text:style-override="id1-3-2-1-1-6-1">
                <text:number>•</text:number>
                <text:p text:style-name="al">artikel 7, eerste lid van de Verordening naamgeving en nummering (adressen) Hoorn </text:p>
              </text:list-item>
              <text:list-item text:style-override="id1-3-2-1-1-6-2">
                <text:number>•</text:number>
                <text:p text:style-name="al">artikel 84 van de Gemeentewet;</text:p>
              </text:list-item>
            </text:list>
            <text:p text:style-name="al"/>
            <text:p text:style-name="al">besluit vast te stellen de: </text:p>
            <text:p text:style-name="al">Nadere regels voor naamgeving openbare ruimte en nummering van objecten in de gemeente H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nadere regels wordt verstaan onder: </text:p>
            <text:list text:style-name="id1-3-2-2-2-3">
              <text:list-item text:style-override="id1-3-2-2-2-3-1">
                <text:number>a.</text:number>
                <text:p text:style-name="al">college: het college van burgemeester en wethouders; </text:p>
              </text:list-item>
              <text:list-item text:style-override="id1-3-2-2-2-3-2">
                <text:number>b.</text:number>
                <text:p text:style-name="al">de Commissie Naamgeving Openbare Ruimte: de Commissie die ingevolge het bepaalde in artikel 84 van de Gemeentewet het college adviseert over de naamgeving van de openbare ruimte van de gemeente Hoorn. </text:p>
              </text:list-item>
            </text:list>
            <text:p text:style-name="al"/>
          </text:section>
          <text:section text:name="artikel_id1-3-2-2-3" text:style-name="artikel">
            <text:p text:style-name="artikel_kop_titel"><text:span text:style-name="artikel_kop_label">Artikel</text:span> <text:span text:style-name="artikel_kop_nr">2</text:span> Commissie Naamgeving Openbare Ruimte </text:p>
            <text:list text:style-name="id1-3-2-2-3-2">
              <text:list-item text:style-override="id1-3-2-2-3-2-1">
                <text:number>1.</text:number>
                <text:p text:style-name="al">Het college stelt bij besluit een Commissie Naamgeving Openbare Ruimte in. </text:p>
              </text:list-item>
              <text:list-item text:style-override="id1-3-2-2-3-2-2">
                <text:number>2.</text:number>
                <text:p text:style-name="al">Het college stelt een reglement vast waarin in ieder geval de taken, de samenstelling en de werkwijze van de straatnaamcommissie worden beschreven. </text:p>
              </text:list-item>
            </text:list>
            <text:p text:style-name="al"/>
          </text:section>
          <text:section text:name="artikel_id1-3-2-2-4" text:style-name="artikel">
            <text:p text:style-name="artikel_kop_titel"><text:span text:style-name="artikel_kop_label">Artikel</text:span> <text:span text:style-name="artikel_kop_nr">3</text:span> Uitgangspunten en beleidsregels</text:p>
            <text:p text:style-name="al">Bij de advisering toetst de Commissie aan de volgende uitgangspunten en beleidsregels: </text:p>
            <text:list text:style-name="id1-3-2-2-4-3">
              <text:list-item text:style-override="id1-3-2-2-4-3-1">
                <text:number>a.</text:number>
                <text:p text:style-name="al">De naamgeving vindt plaats op basis van samenhangende naamcategorieën (Thema). Bij de naamgeving van openbare ruimten wordt daarom eerst het thema gekozen. </text:p>
              </text:list-item>
              <text:list-item text:style-override="id1-3-2-2-4-3-2">
                <text:number>b.</text:number>
                <text:p text:style-name="al">Het door de Commissie gekozen thema wordt in de commissievergadering door de leden vastgesteld.</text:p>
              </text:list-item>
              <text:list-item text:style-override="id1-3-2-2-4-3-3">
                <text:number>c.</text:number>
                <text:p text:style-name="al">Een naam mag niet te lang zijn, maximaal 24 tekens. Voor openbare ruimtenamen langer dan 24 karakters gelden afkortingsregels. Deze regels zijn vastgelegd in de NEN 5825-norm.</text:p>
              </text:list-item>
              <text:list-item text:style-override="id1-3-2-2-4-3-4">
                <text:number>d.</text:number>
                <text:p text:style-name="al">Individuele nieuwe namen lijken in schrijfwijze of klank bij het uitspreken niet te veel op reeds in de stad aanwezige namen van openbare ruimten. </text:p>
              </text:list-item>
              <text:list-item text:style-override="id1-3-2-2-4-3-5">
                <text:number>e.</text:number>
                <text:p text:style-name="al">De namen zijn goed uitspreekbaar en makkelijk te spellen. Het gebruik van cijfers in de naam en vooral aan het einde van de naam wordt zoveel mogelijk vermeden. </text:p>
              </text:list-item>
              <text:list-item text:style-override="id1-3-2-2-4-3-6">
                <text:number>f.</text:number>
                <text:p text:style-name="al">Nog levende personen worden niet vernoemd, met uitzondering van de leden van het Koninklijk Huis. Vernoeming vindt niet eerder plaats dan nadat een periode van tien jaar is verstreken na het overlijden van de te vernoemen persoon. </text:p>
              </text:list-item>
              <text:list-item text:style-override="id1-3-2-2-4-3-7">
                <text:number>g.</text:number>
                <text:p text:style-name="al">Het wijzigen van een reeds bestaande naam in de openbare ruimte wordt zo veel mogelijk vermeden.</text:p>
              </text:list-item>
              <text:list-item text:style-override="id1-3-2-2-4-3-8">
                <text:number>h.</text:number>
                <text:p text:style-name="al">Er worden geen claims gelegd op toekomstige vernoeming van een bekende persoon. </text:p>
              </text:list-item>
              <text:list-item text:style-override="id1-3-2-2-4-3-9">
                <text:number>i.</text:number>
                <text:p text:style-name="al">Als een straat wordt vernoemd naar een historische figuur wiens naam op verschillende manieren geschreven wordt, wordt de spellingsvariant gebruikt, die het dichtst bij de huidige spelling ligt. </text:p>
              </text:list-item>
              <text:list-item text:style-override="id1-3-2-2-4-3-10">
                <text:number>j.</text:number>
                <text:p text:style-name="al">Een voor vernoeming voorgedragen persoon moet blijk hebben gegeven van bijzondere verdiensten voor de Hoornse samenleving of de samenleving in bredere zin of heeft een grote symbolische waarde voor veel of bepaalde groepen in Hoorn. </text:p>
              </text:list-item>
              <text:list-item text:style-override="id1-3-2-2-4-3-11">
                <text:number>k.</text:number>
                <text:p text:style-name="al">Bij persoonsvernoemingen verdient het toekennen van namen van vrouwen en andere ondervertegenwoordigde groepen uit de samenleving de voorkeur. Diversiteit staat hierbij voorop. Bij gelijke geschiktheid krijgen vernoemingen naar personen uit ondervertegenwoordigde groepen voorrang.</text:p>
              </text:list-item>
              <text:list-item text:style-override="id1-3-2-2-4-3-12">
                <text:number>l.</text:number>
                <text:p text:style-name="al">Specifieke suggesties (bedoeld voor een specifieke openbare ruimte) worden slechts door de Commissie in behandeling genomen indien aan de volgende voorwaarden wordt voldaan:</text:p>
              </text:list-item>
              <text:list-item text:style-override="id1-3-2-2-4-3-13">
                <text:number>1.</text:number>
                <text:p text:style-name="al">Voor de betreffende wijk of buurt heeft het college nog geen thematiek vastgesteld of de suggestie past binnen de vastgestelde thematiek;</text:p>
              </text:list-item>
              <text:list-item text:style-override="id1-3-2-2-4-3-14">
                <text:number>2.</text:number>
                <text:p text:style-name="al">Voor de betreffende openbare ruimte heeft de Commissie in een vergadering nog geen advies geformuleerd;</text:p>
              </text:list-item>
              <text:list-item text:style-override="id1-3-2-2-4-3-15">
                <text:number>3.</text:number>
                <text:p text:style-name="al">De suggestie heeft geen betrekking op een openbare ruimte die al eerder is benoemd, tenzij sprake is van zeer zwaarwegende redenen die zijn vastgelegd in een besluit van het college.</text:p>
              </text:list-item>
            </text:list>
            <text:p text:style-name="al"/>
          </text:section>
          <text:section text:name="artikel_id1-3-2-2-5" text:style-name="artikel">
            <text:p text:style-name="artikel_kop_titel"><text:span text:style-name="artikel_kop_label">Artikel</text:span> <text:span text:style-name="artikel_kop_nr">4</text:span> Toekenning of wijziging van nummeraanduidingen</text:p>
            <text:list text:style-name="id1-3-2-2-5-2">
              <text:list-item text:style-override="id1-3-2-2-5-2-1">
                <text:number>1.</text:number>
                <text:p text:style-name="al">Met toepassing van artikel 3 van de verordening worden nummers vastgesteld, toegekend, gewijzigd of ingetrokken; </text:p>
              </text:list-item>
              <text:list-item text:style-override="id1-3-2-2-5-2-2">
                <text:number>2.</text:number>
                <text:p text:style-name="al">Het toekennen van nummers geschiedt, al dan niet op verzoek van een belanghebbende, of na eigen waarneming, door middel van besluitvorming in de zin van artikel 1:3 van de Algemene wet bestuursrecht (Awb) mits het te adresseren object in aanmerking komt voor een huisnummer.</text:p>
              </text:list-item>
            </text:list>
            <text:p text:style-name="al"/>
          </text:section>
          <text:section text:name="artikel_id1-3-2-2-6" text:style-name="artikel">
            <text:p text:style-name="artikel_kop_titel"><text:span text:style-name="artikel_kop_label">Artikel</text:span> <text:span text:style-name="artikel_kop_nr">5</text:span> Wijze van nummeraanduiding </text:p>
            <text:list text:style-name="id1-3-2-2-6-2">
              <text:list-item text:style-override="id1-3-2-2-6-2-1">
                <text:number>1.</text:number>
                <text:p text:style-name="al">Met toepassing van artikel 2, tweede lid, tweede aandachtsstreepje, van de verordening bestaat een nummeraanduiding uit een huisnummer eventueel gevolgd door een volgletter en een toevoeging: </text:p>
              </text:list-item>
              <text:list-item text:style-override="id1-3-2-2-6-2-2">
                <text:number>•</text:number>
                <text:p text:style-name="al">Het huisnummer bestaat uit maximaal 5 cijfers. Uitgesloten worden Romeinse cijfers. </text:p>
              </text:list-item>
              <text:list-item text:style-override="id1-3-2-2-6-2-3">
                <text:number>•</text:number>
                <text:p text:style-name="al">De volgletter bestaat uit één letter van het alfabet in hoofdletters. Letters die niet gebruikt worden zijn de I en de O. Dit in verband met getalsverwarring.</text:p>
              </text:list-item>
              <text:list-item text:style-override="id1-3-2-2-6-2-4">
                <text:number>•</text:number>
                <text:p text:style-name="al">De toevoeging bestaat uit een spatie gevolgd door een driecijferige combinatie (000-999).</text:p>
              </text:list-item>
              <text:list-item text:style-override="id1-3-2-2-6-2-5">
                <text:number>2.</text:number>
                <text:p text:style-name="al">De voorkeur van nummering aan een openbare ruimte is als volgt: </text:p>
              </text:list-item>
              <text:list-item text:style-override="id1-3-2-2-6-2-6">
                <text:number>•</text:number>
                <text:p text:style-name="al">Indien mogelijk gewoon doornummeren. </text:p>
              </text:list-item>
              <text:list-item text:style-override="id1-3-2-2-6-2-7">
                <text:number>•</text:number>
                <text:p text:style-name="al">Indien het een inbreiding van objecten betreft met minder of gelijk aan 24 adressen, werken met de volgletter A t/m Z óf,</text:p>
              </text:list-item>
              <text:list-item text:style-override="id1-3-2-2-6-2-8">
                <text:number>•</text:number>
                <text:p text:style-name="al">Indien één hoofdingang in een appartementengebouw of bedrijfsverzamelgebouw aanwezig is, dan gebruik maken van hotelvernummering: huisnummer gevolgd door de toevoeging &lt;spatie&gt;001 (= begane grond), &lt;spatie&gt;101 (= eerste verdieping), etc.</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1">
                <text:number>•</text:number>
                <text:p text:style-name="al">Deze nadere regels treden in werking de dag na bekendmaking. </text:p>
              </text:list-item>
              <text:list-item text:style-override="id1-3-2-2-7-2-2">
                <text:number>•</text:number>
                <text:p text:style-name="al">Deze regeling wordt aangehaald als: Nadere regels Nummering en Naamgeving Openbare Ruimte Hoorn.</text:p>
              </text:list-item>
              <text:list-item text:style-override="id1-3-2-2-7-2-3">
                <text:number/>
                <text:p text:style-name="al"/>
              </text:list-item>
            </text:list>
            <text:p text:style-name="al">Hoorn, 20 augustus 2024</text:p>
            <text:p text:style-name="al"/>
            <text:p text:style-name="al">Het college van Burgemeester en Wethouders</text:p>
            <text:p text:style-name="al"/>
            <text:p text:style-name="al"/>
            <text:p text:style-name="al">de secretaris,                                de burgemeester,</text:p>
            <text:p text:style-name="al"/>
            <text:p text:style-name="al">
            <text:span text:style-name="nadrukvet">Bekendmaking:</text:span>
          </text:p>
            <text:list text:style-name="id1-3-2-2-7-11">
              <text:list-item text:style-override="id1-3-2-2-7-11-1">
                <text:number>•</text:number>
                <text:p text:style-name="al">via www.officielebekendmakingen.nl</text:p>
              </text:list-item>
              <text:list-item text:style-override="id1-3-2-2-7-11-2">
                <text:number>•</text:number>
                <text:p text:style-name="al">door opname in het Gemeentebl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181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OVERHEIDop.referentienummer">2176645</meta:user-defined>
    <meta:user-defined meta:name="DCTERMS.alternative">Nadere regels Nummering en Naamgeving Openbare Ruimte Hoorn</meta:user-defined>
    <dc:language>nl</dc:language>
    <meta:user-defined meta:name="OVERHEIDop.locatietype/OVERHEIDop.gebiedsmarkering">Gemeente</meta:user-defined>
    <meta:user-defined meta:name="DC.title">Nadere regels voor naamgeving openbare ruimte en nummering van objecten in de gemeente Hoorn</meta:user-defined>
    <meta:user-defined meta:name="DCTERMS.W3CDTF/DCTERMS.available">2024-12-12</meta:user-defined>
    <meta:user-defined meta:name="DCTERMS.W3CDTF/OVERHEIDop.jaargang">2024</meta:user-defined>
    <meta:user-defined meta:name="OVERHEIDop.publicationIssue">521813</meta:user-defined>
    <meta:user-defined meta:name="OVERHEIDop.betreftRegeling">CVDR729078_1</meta:user-defined>
    <meta:user-defined meta:name="xs:date/OVERHEIDop.startdatum">2024-12-13</meta:user-defined>
    <meta:user-defined meta:name="OVERHEIDop.GmbID/DC.identifier">gmb-2024-521813</meta:user-defined>
    <meta:user-defined meta:name="OVERHEIDop.versieInformatie"/>
  </office:meta>
</office:document-meta>
</file>