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verparkweg 12-RD 2023CE Haarlem, 0392-2024-0145923, het verbouwen van de bestaande woning: dakterras/constructieve wijzigingen/dakramen/doorvalbeveiliging, verzonden 10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181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1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1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5923</meta:user-defined>
    <meta:user-defined meta:name="DCTERMS.abstract">het verbouwen van de bestaande woning: dakterras/constructieve wijzigingen/dakramen/doorvalbeveil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verparkweg 12-RD 2023CE Haarlem, 0392-2024-0145923, het verbouwen van de bestaande woning: dakterras/constructieve wijzigingen/dakramen/doorvalbeveiliging, verzonden 10-12-2024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10</meta:user-defined>
    <meta:user-defined meta:name="OVERHEIDop.GmbID/DC.identifier">gmb-2024-521810</meta:user-defined>
    <meta:user-defined meta:name="OVERHEIDop.versieInformatie"/>
  </office:meta>
</office:document-meta>
</file>