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Alcoholvergunning Winterswijkse IJsvereniging, Bataafseweg 2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paracommerciële alcoholvergunning te verlenen aan de Winterswijkse IJsvereniging.</text:span>
          </text:p>
            <text:p text:style-name="common-al">
            <text:span text:style-name="nadrukvet">Aanvraag</text:span>
          </text:p>
            <text:p text:style-name="common-al">Namens het bestuur van de Winterswijkse IJsvereniging is op 23 mei 2024 een aanvraag ingediend voor een alcoholvergunning. De aanvraag heeft betrekking op het pand Bataafseweg 2c in Winterswijk.</text:p>
            <text:p text:style-name="common-al">De burgemeester van de gemeente Winterswijk maakt bekend dat hij voornemens is om aan de Winterswijkse IJsvereniging een alcoholvergunning te verlenen. Deze vereniging is aan te merken als een paracommerciële inrichting als bedoeld in artikel 1 van de Alcoholwet (een stichting of vereniging die zich richt op activiteiten van recreatieve, sportieve, sociaal-culturele, educatieve, levensbeschouwelijke of godsdienstige aard).</text:p>
            <text:p text:style-name="common-al">
            <text:span text:style-name="nadrukvet">Inzage</text:span>
          </text:p>
            <text:p text:style-name="common-al">Met inachtneming van afdeling 3.4 van de Algemene wet bestuursrecht ligt de conceptvergunning vanaf 12 december gedurende zes weken ter inzage. Voor informatie en het inzien van het ontwerpbesluit neemt u contact op met het cluster APV en Bijzondere wetten van het team Vergunningen en Toezicht. Zij zijn bereikbaar via telefoonnummer 0543-543 543.</text:p>
            <text:p text:style-name="common-al">
            <text:span text:style-name="nadrukvet">Zienswijze</text:span>
          </text:p>
            <text:p text:style-name="last-al">Tegen dit voorgenomen besluit kunnen belanghebbenden gedurende de periode van zes weken mondeling of schriftelijk zienswijzen naar voren brengen. Schriftelijke zienswijzen kunnen worden gericht aan de burgemeester van Winterswijk, ter attentie van het cluster APV en Bijzondere wetten van het team Vergunningen en Toezicht, Postbus 101, 7100 AC Winters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8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3</meta:user-defined>
    <meta:user-defined meta:name="DCTERMS.abstract">Betreft: ontwerpbesluit op locatie Bataafseweg 2c, 7101PA Winterswijk</meta:user-defined>
    <dc:language>nl</dc:language>
    <meta:user-defined meta:name="OVERHEIDop.locatietype/OVERHEIDop.gebiedsmarkering">Punt</meta:user-defined>
    <meta:user-defined meta:name="DC.title">Kennisgeving ontwerpbesluit – Alcoholvergunning Winterswijkse IJsvereniging, Bataafseweg 2c Winterswijk</meta:user-defined>
    <meta:user-defined meta:name="DCTERMS.W3CDTF/DCTERMS.available">2024-12-12</meta:user-defined>
    <meta:user-defined meta:name="DCTERMS.W3CDTF/OVERHEIDop.jaargang">2024</meta:user-defined>
    <meta:user-defined meta:name="OVERHEIDop.publicationIssue">521809</meta:user-defined>
    <meta:user-defined meta:name="OVERHEIDop.GmbID/DC.identifier">gmb-2024-521809</meta:user-defined>
    <meta:user-defined meta:name="OVERHEIDop.versieInformatie"/>
  </office:meta>
</office:document-meta>
</file>