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Aupingstraat 66 7415XA Deventer, [DVT00F04285] Deventer F 4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4</text:p>
            <text:p text:style-name="common-al">
            <text:span text:style-name="nadrukvet">Locatie:</text:span> Aupingstraat 66 7415XA Deventer, [DVT00F04285] Deventer F 4285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96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6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6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8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Aupingstraat 66 7415XA Deventer, [DVT00F04285] Deventer F 428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02</meta:user-defined>
    <meta:user-defined meta:name="OVERHEIDop.GmbID/DC.identifier">gmb-2024-521802</meta:user-defined>
    <meta:user-defined meta:name="OVERHEIDop.versieInformatie"/>
  </office:meta>
</office:document-meta>
</file>