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opslagruimte , Schoolweg 29, 7161 PK 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is een aanvraag ontvangen voor het realiseren van een opslagruimte  op locatie Schoolweg 29, 7161 PK  Neede. De aanvraag is geregistreerd onder zaaknummerZ2024-0000009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18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95</meta:user-defined>
    <meta:user-defined meta:name="DCTERMS.abstract">Betreft: Aanvraag op locatie Schoolweg 29, 7161 PK 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opslagruimte , Schoolweg 29, 7161 PK  Need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80</meta:user-defined>
    <meta:user-defined meta:name="OVERHEIDop.GmbID/DC.identifier">gmb-2024-52180</meta:user-defined>
    <meta:user-defined meta:name="OVERHEIDop.versieInformatie"/>
  </office:meta>
</office:document-meta>
</file>